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022cm"/>
    </style:style>
    <style:style style:name="co12" style:family="table-column">
      <style:table-column-properties fo:break-before="auto" style:column-width="1.6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9.94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33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2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ta1" style:family="table" style:master-page-name="PageStyle_5f_PRZYKŁAD">
      <style:table-properties table:display="true" style:writing-mode="lr-tb"/>
    </style:style>
    <style:style style:name="ta2" style:family="table" style:master-page-name="PageStyle_5f_Wzorzec_20_kategorii">
      <style:table-properties table:display="true" style:writing-mode="lr-tb"/>
    </style:style>
    <style:style style:name="ta3" style:family="table" style:master-page-name="PageStyle_5f_CAŁY_20_ROK_20_2015">
      <style:table-properties table:display="true" style:writing-mode="lr-tb"/>
    </style:style>
    <style:style style:name="ta4" style:family="table" style:master-page-name="PageStyle_5f_2015.01">
      <style:table-properties table:display="true" style:writing-mode="lr-tb"/>
    </style:style>
    <style:style style:name="ta5" style:family="table" style:master-page-name="PageStyle_5f_2015.02">
      <style:table-properties table:display="true" style:writing-mode="lr-tb"/>
    </style:style>
    <style:style style:name="ta6" style:family="table" style:master-page-name="PageStyle_5f_2015.03">
      <style:table-properties table:display="true" style:writing-mode="lr-tb"/>
    </style:style>
    <style:style style:name="ta7" style:family="table" style:master-page-name="PageStyle_5f_2015.04">
      <style:table-properties table:display="true" style:writing-mode="lr-tb"/>
    </style:style>
    <style:style style:name="ta8" style:family="table" style:master-page-name="PageStyle_5f_2015.05">
      <style:table-properties table:display="true" style:writing-mode="lr-tb"/>
    </style:style>
    <style:style style:name="ta9" style:family="table" style:master-page-name="PageStyle_5f_2015.06">
      <style:table-properties table:display="true" style:writing-mode="lr-tb"/>
    </style:style>
    <style:style style:name="ta10" style:family="table" style:master-page-name="PageStyle_5f_2015.07">
      <style:table-properties table:display="true" style:writing-mode="lr-tb"/>
    </style:style>
    <style:style style:name="ta11" style:family="table" style:master-page-name="PageStyle_5f_2015.08">
      <style:table-properties table:display="true" style:writing-mode="lr-tb"/>
    </style:style>
    <style:style style:name="ta12" style:family="table" style:master-page-name="PageStyle_5f_2015.09">
      <style:table-properties table:display="true" style:writing-mode="lr-tb"/>
    </style:style>
    <style:style style:name="ta13" style:family="table" style:master-page-name="PageStyle_5f_2015.10">
      <style:table-properties table:display="true" style:writing-mode="lr-tb"/>
    </style:style>
    <style:style style:name="ta14" style:family="table" style:master-page-name="PageStyle_5f_2015.11">
      <style:table-properties table:display="true" style:writing-mode="lr-tb"/>
    </style:style>
    <style:style style:name="ta15" style:family="table" style:master-page-name="PageStyle_5f_2015.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e75b5" style:text-align-source="fix" style:repeat-content="false" style:vertical-align="bottom"/>
      <style:paragraph-properties fo:text-align="center"/>
      <style:text-properties fo:color="#ffffff" style:text-line-through-styl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wrap-option="wrap" style:vertical-align="top"/>
      <style:text-properties fo:color="#000000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vertical-align="top"/>
      <style:text-properties fo:color="#000000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order-bottom="0.088cm solid #2e75b5" fo:border-left="none" fo:border-right="none" fo:border-top="none"/>
      <style:text-properties fo:color="#000000" style:text-line-through-styl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eeaf6" style:text-align-source="fix" style:repeat-content="false" fo:wrap-option="wrap" style:vertical-align="middle"/>
      <style:paragraph-properties fo:text-align="en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2e75b5" style:text-align-source="fix" style:repeat-content="false" fo:wrap-option="wrap" style:vertical-align="middle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2">
      <style:table-cell-properties fo:border-bottom="0.035cm solid #2e75b5" style:text-align-source="fix" style:repeat-content="false" fo:wrap-option="wrap" fo:border-left="0.035cm solid #2e75b5" fo:border-right="none" fo:border-top="0.035cm solid #2e75b5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fo:color="#000000" style:text-line-through-styl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4472c4" style:text-align-source="fix" style:repeat-content="false" style:vertical-align="top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2">
      <style:table-cell-properties fo:background-color="#8eaadb" style:text-align-source="fix" style:repeat-content="false" style:vertical-align="middle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deeaf6" style:vertical-align="top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fo:wrap-option="wrap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eeaf6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vertical-align="top"/>
      <style:text-properties fo:color="#0563c1" style:text-line-through-style="none" style:font-name="Calibri" fo:font-size="11pt" fo:font-style="italic" style:text-underline-style="solid" style:text-underline-width="auto" style:text-underline-color="font-color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fo:border-bottom="0.088cm solid #2e75b5" fo:border-left="none" fo:border-right="none" fo:border-top="none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4472c4" style:text-align-source="fix" style:repeat-content="false" fo:wrap-option="wrap" style:vertical-align="top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2">
      <style:table-cell-properties fo:background-color="#8eaadb" style:text-align-source="fix" style:repeat-content="false" style:vertical-align="middle"/>
      <style:paragraph-properties fo:text-align="center"/>
      <style:text-properties fo:color="#ffffff" style:text-line-through-styl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2">
      <style:table-cell-properties fo:background-color="#deeaf6" style:vertical-align="top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2">
      <style:table-cell-properties fo:background-color="#ffff00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2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fo:background-color="#deeaf6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fo:border-bottom="0.035cm solid #4472c4" style:text-align-source="fix" style:repeat-content="false" fo:border-left="0.035cm solid #4472c4" fo:border-right="none" fo:border-top="0.035cm solid #4472c4" style:vertical-align="bottom"/>
      <style:paragraph-properties fo:text-align="center"/>
      <style:text-properties fo:color="#000000" style:text-line-through-style="none" style:font-name="Calibri" fo:font-size="18pt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22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2">
      <style:table-cell-properties fo:background-color="#deeaf6" style:text-align-source="fix" style:repeat-content="false" style:vertical-align="middle"/>
      <style:paragraph-properties fo:text-align="end"/>
      <style:text-properties fo:color="#000000" style:text-line-through-style="none" style:font-name="Calibri" fo:font-size="11pt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style:vertical-align="middl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vertical-align="middle"/>
      <style:text-properties fo:color="#000000" style:text-line-through-style="none" style:font-name="Calibri" fo:font-size="11pt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2">
      <style:table-cell-properties fo:background-color="#ffffff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eeaf6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22">
      <style:table-cell-properties fo:background-color="#8eaadb" style:text-align-source="fix" style:repeat-content="false" style:vertical-align="middle"/>
      <style:paragraph-properties fo:text-align="center"/>
      <style:text-properties fo:color="#ff0000" style:text-line-through-styl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2">
      <style:table-cell-properties fo:background-color="#deeaf6" style:vertical-align="top"/>
      <style:text-properties fo:color="#ff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2">
      <style:table-cell-properties fo:background-color="#ffffff" style:vertical-align="top"/>
      <style:text-properties fo:color="#ff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2">
      <style:table-cell-properties fo:background-color="#deeaf6"/>
      <style:text-properties fo:color="#ff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vertical-align="middle"/>
      <style:text-properties fo:color="#000000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 style:data-style-name="N10">
      <style:table-cell-properties fo:background-color="#deeaf6" style:text-align-source="fix" style:repeat-content="false" style:vertical-align="top"/>
      <style:paragraph-properties fo:text-align="center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fo:background-color="#ffffff" style:text-align-source="fix" style:repeat-content="false" style:vertical-align="top"/>
      <style:paragraph-properties fo:text-align="center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2">
      <style:table-cell-properties fo:background-color="#deeaf6" fo:wrap-option="wrap" style:vertical-align="top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2">
      <style:table-cell-properties fo:background-color="#ffffff" fo:wrap-option="wrap" style:vertical-align="top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1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fo:color="#000000" style:text-line-through-styl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22">
      <style:table-cell-properties fo:background-color="#8eaadb" style:text-align-source="fix" style:repeat-content="false" style:vertical-align="middle"/>
      <style:paragraph-properties fo:text-align="center"/>
      <style:text-properties fo:color="#ffffff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5b9bd5" style:text-align-source="fix" style:repeat-content="false" style:vertical-align="middle"/>
      <style:paragraph-properties fo:text-align="center"/>
      <style:text-properties fo:color="#ffffff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1">
      <style:table-cell-properties fo:background-color="#accdea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1">
      <style:table-cell-properties fo:background-color="#deebf6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 style:data-style-name="N100">
      <style:table-cell-properties fo:border-bottom="0.035cm solid #4472c4" style:text-align-source="fix" style:repeat-content="false" fo:border-left="0.035cm solid #4472c4" fo:border-right="none" fo:border-top="0.035cm solid #4472c4" style:vertical-align="bottom"/>
      <style:paragraph-properties fo:text-align="center"/>
      <style:text-properties fo:color="#000000" style:text-line-through-style="none" style:font-name="Calibri" fo:font-size="18pt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RZYKŁA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PRZYKŁAD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8320">
            <text:p>8 32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6869.9">
            <text:p>6 869,9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1450.1">
            <text:p>1 450,1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7772">
            <text:p>7 772,00 zł</text:p>
          </table:table-cell>
          <table:table-cell table:style-name="ce3"/>
          <table:table-cell table:style-name="ce1">
            <draw:frame table:end-cell-address="PRZYKŁAD.H25" table:end-x="0.189cm" table:end-y="0.281cm" draw:z-index="0" draw:style-name="gr1" draw:text-style-name="P1" svg:width="9.753cm" svg:height="5.186cm" svg:x="0.506cm" svg:y="0.293cm">
              <draw:object draw:notify-on-update-of-ranges="PRZYKŁAD.D16:PRZYKŁAD.D16 PRZYKŁAD.D17:PRZYKŁAD.D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2055">
            <text:p>2 055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5717">
            <text:p>5 717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2055" table:number-columns-spanned="3" table:number-rows-spanned="1">
            <text:p>2 055,00 zł</text:p>
          </table:table-cell>
          <table:covered-table-cell table:number-columns-repeated="2" table:style-name="ce20"/>
          <table:table-cell table:style-name="ce37" table:formula="of:=[.D17]/[.D16]" office:value-type="percentage" office:value="0.264410705095214">
            <text:p>26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>
            <draw:frame table:end-cell-address="PRZYKŁAD.J40" table:end-x="1.691cm" table:end-y="0.208cm" draw:z-index="1" draw:style-name="gr1" draw:text-style-name="P1" svg:width="13.575cm" svg:height="8.999cm" svg:x="0.69cm" svg:y="0.28cm">
              <draw:object draw:notify-on-update-of-ranges="PRZYKŁAD.B27:PRZYKŁAD.B38 PRZYKŁAD.C27:PRZYKŁAD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33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585" table:number-columns-spanned="2" table:number-rows-spanned="1">
            <text:p>585,00 zł</text:p>
          </table:table-cell>
          <table:covered-table-cell table:style-name="ce20"/>
          <table:table-cell table:style-name="ce37" table:formula="of:=[.D62]/[.C62]" office:value-type="percentage" office:value="0.39">
            <text:p>39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560" table:number-columns-spanned="2" table:number-rows-spanned="1">
            <text:p>560,00 zł</text:p>
          </table:table-cell>
          <table:covered-table-cell table:style-name="ce20"/>
          <table:table-cell table:style-name="ce37" table:formula="of:=[.D69]/[.C69]" office:value-type="percentage" office:value="0.64367816091954">
            <text:p>64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760" table:number-columns-spanned="2" table:number-rows-spanned="1">
            <text:p>760,00 zł</text:p>
          </table:table-cell>
          <table:covered-table-cell table:style-name="ce20"/>
          <table:table-cell table:style-name="ce37" table:formula="of:=[.D81]/[.C81]" office:value-type="percentage" office:value="1.15151515151515">
            <text:p>115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30" table:number-columns-spanned="2" table:number-rows-spanned="1">
            <text:p>30,00 zł</text:p>
          </table:table-cell>
          <table:covered-table-cell table:style-name="ce20"/>
          <table:table-cell table:style-name="ce37" table:formula="of:=[.D91]/[.C91]" office:value-type="percentage" office:value="0.146412884333821">
            <text:p>15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10" table:number-columns-spanned="2" table:number-rows-spanned="1">
            <text:p>10,00 zł</text:p>
          </table:table-cell>
          <table:covered-table-cell table:style-name="ce20"/>
          <table:table-cell table:style-name="ce37" table:formula="of:=[.D98]/[.C98]" office:value-type="percentage" office:value="0.0555555555555556">
            <text:p>6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85" table:number-columns-spanned="2" table:number-rows-spanned="1">
            <text:p>85,00 zł</text:p>
          </table:table-cell>
          <table:covered-table-cell table:style-name="ce20"/>
          <table:table-cell table:style-name="ce37" table:formula="of:=[.D104]/[.C104]" office:value-type="percentage" office:value="0.34">
            <text:p>34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25" table:number-columns-spanned="2" table:number-rows-spanned="1">
            <text:p>25,00 zł</text:p>
          </table:table-cell>
          <table:covered-table-cell table:style-name="ce20"/>
          <table:table-cell table:style-name="ce37" table:formula="of:=[.D111]/[.C111]" office:value-type="percentage" office:value="0.217391304347826">
            <text:p>22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0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0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0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0%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8320">
            <text:p>8 320,00 zł</text:p>
          </table:table-cell>
          <table:table-cell table:style-name="ce24" table:formula="of:=[.D48]" office:value-type="float" office:value="7772">
            <text:p>7 772,00 zł</text:p>
          </table:table-cell>
          <table:table-cell table:style-name="ce38" table:formula="of:=[.D46]-[.C46]" office:value-type="float" office:value="-548">
            <text:p>-548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Całkowite przychody</text:p>
          </table:table-cell>
          <table:table-cell table:style-name="ce25" table:formula="of:=SUM([PRZYKŁAD.$C$49:.$C$55])" office:value-type="float" office:value="8320">
            <text:p>8 320,00 zł</text:p>
          </table:table-cell>
          <table:table-cell table:style-name="ce25" table:formula="of:=SUM([PRZYKŁAD.$D$49:.$D$55])" office:value-type="float" office:value="7772">
            <text:p>7 772,00 zł</text:p>
          </table:table-cell>
          <table:table-cell table:style-name="ce39" table:formula="of:=[.D48]-[.C48]" office:value-type="float" office:value="-548">
            <text:p>-548,00 zł</text:p>
          </table:table-cell>
          <table:table-cell table:style-name="ce43" table:formula="of:=[.D48]/[.C48]" office:value-type="percentage" office:value="0.934134615384615">
            <text:p>93%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nagrodzenie</text:p>
          </table:table-cell>
          <table:table-cell table:number-columns-repeated="2" table:style-name="ce26" office:value-type="float" office:value="4700">
            <text:p>4 700,00 zł</text:p>
          </table:table-cell>
          <table:table-cell table:style-name="ce35" table:formula="of:=[PRZYKŁAD.$D49]-[PRZYKŁAD.$C49]" office:value-type="float" office:value="0">
            <text:p>0,00 zł</text:p>
          </table:table-cell>
          <table:table-cell table:style-name="ce44" table:formula="of:=[.D49]/[.C49]" office:value-type="percentage" office:value="1">
            <text:p>100%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nagrodzenie Partnera / Partnerki</text:p>
          </table:table-cell>
          <table:table-cell table:number-columns-repeated="2" table:style-name="ce26" office:value-type="float" office:value="2800">
            <text:p>2 800,00 zł</text:p>
          </table:table-cell>
          <table:table-cell table:style-name="ce35" table:formula="of:=[PRZYKŁAD.$D50]-[PRZYKŁAD.$C50]" office:value-type="float" office:value="0">
            <text:p>0,00 zł</text:p>
          </table:table-cell>
          <table:table-cell table:style-name="ce44" table:formula="of:=[.D50]/[.C50]" office:value-type="percentage" office:value="1">
            <text:p>100%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mia</text:p>
          </table:table-cell>
          <table:table-cell table:style-name="ce26" office:value-type="float" office:value="500">
            <text:p>500,00 zł</text:p>
          </table:table-cell>
          <table:table-cell table:style-name="ce26" office:value-type="float" office:value="0">
            <text:p>0,00 zł</text:p>
          </table:table-cell>
          <table:table-cell table:style-name="ce40" table:formula="of:=[PRZYKŁAD.$D51]-[PRZYKŁAD.$C51]" office:value-type="float" office:value="-500">
            <text:p>-500,00 zł</text:p>
          </table:table-cell>
          <table:table-cell table:style-name="ce44" table:formula="of:=[.D51]/[.C51]" office:value-type="percentage" office:value="0">
            <text:p>0%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Przychody z premii bankowych</text:p>
          </table:table-cell>
          <table:table-cell table:style-name="ce26" office:value-type="float" office:value="50">
            <text:p>50,00 zł</text:p>
          </table:table-cell>
          <table:table-cell table:style-name="ce26" office:value-type="float" office:value="0">
            <text:p>0,00 zł</text:p>
          </table:table-cell>
          <table:table-cell table:style-name="ce40" table:formula="of:=[PRZYKŁAD.$D52]-[PRZYKŁAD.$C52]" office:value-type="float" office:value="-50">
            <text:p>-50,00 zł</text:p>
          </table:table-cell>
          <table:table-cell table:style-name="ce44" table:formula="of:=[.D52]/[.C52]" office:value-type="percentage" office:value="0">
            <text:p>0%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dsetki bankowe</text:p>
          </table:table-cell>
          <table:table-cell table:style-name="ce26" office:value-type="float" office:value="270">
            <text:p>270,00 zł</text:p>
          </table:table-cell>
          <table:table-cell table:style-name="ce26" office:value-type="float" office:value="272">
            <text:p>272,00 zł</text:p>
          </table:table-cell>
          <table:table-cell table:style-name="ce35" table:formula="of:=[PRZYKŁAD.$D53]-[PRZYKŁAD.$C53]" office:value-type="float" office:value="2">
            <text:p>2,00 zł</text:p>
          </table:table-cell>
          <table:table-cell table:style-name="ce44" table:formula="of:=[.D53]/[.C53]" office:value-type="percentage" office:value="1.00740740740741">
            <text:p>101%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PRZYKŁAD.$D54]-[PRZYKŁAD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PRZYKŁAD.$D55]-[PRZYKŁAD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6869.9">
            <text:p>6 869,90 zł</text:p>
          </table:table-cell>
          <table:table-cell table:style-name="ce24" table:formula="of:=[.D62]+[.D69]+[.D81]+[.D91]+[.D98]+[.D104]+[.D111]+[.D118]+[.D126]+[.D136]+[.D146]+[.D154]" office:value-type="float" office:value="2055">
            <text:p>2 055,00 zł</text:p>
          </table:table-cell>
          <table:table-cell table:style-name="ce24" table:formula="of:=[.C60]-[.D60]" office:value-type="float" office:value="4814.9">
            <text:p>4 814,9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1835">
            <text:p>1 835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60">
            <text:p>6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120">
            <text:p>12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40">
            <text:p>4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PRZYKŁAD.$C$63:.$C$67])" office:value-type="float" office:value="1500">
            <text:p>1 500,00 zł</text:p>
          </table:table-cell>
          <table:table-cell table:style-name="ce25" table:formula="of:=SUM([PRZYKŁAD.$D$63:.$D$67])" office:value-type="float" office:value="585">
            <text:p>585,00 zł</text:p>
          </table:table-cell>
          <table:table-cell table:style-name="ce25" table:formula="of:=[.C62]-[.D62]" office:value-type="float" office:value="915">
            <text:p>915,00 zł</text:p>
          </table:table-cell>
          <table:table-cell table:style-name="ce43" table:formula="of:=[.D62]/[.C62]" office:value-type="percentage" office:value="0.39">
            <text:p>39%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1300">
            <text:p>1 300,00 zł</text:p>
          </table:table-cell>
          <table:table-cell table:style-name="ce35" table:formula="of:=SUM([PRZYKŁAD.$I63:.$AM63])" office:value-type="float" office:value="250">
            <text:p>250,00 zł</text:p>
          </table:table-cell>
          <table:table-cell table:style-name="ce35" table:formula="of:=[.C63]-[.D63]" office:value-type="float" office:value="1050">
            <text:p>1 050,00 zł</text:p>
          </table:table-cell>
          <table:table-cell table:style-name="ce44" table:formula="of:=[.D63]/[.C63]" office:value-type="percentage" office:value="0.192307692307692">
            <text:p>19%</text:p>
          </table:table-cell>
          <table:table-cell table:style-name="ce46"/>
          <table:table-cell table:style-name="ce1"/>
          <table:table-cell table:style-name="ce52" office:value-type="float" office:value="30">
            <text:p>30,00 zł</text:p>
          </table:table-cell>
          <table:table-cell table:style-name="ce52" table:number-columns-repeated="4"/>
          <table:table-cell table:style-name="ce52" office:value-type="float" office:value="60">
            <text:p>60,00 zł</text:p>
          </table:table-cell>
          <table:table-cell table:style-name="ce52" table:number-columns-repeated="4"/>
          <table:table-cell table:style-name="ce52" office:value-type="float" office:value="120">
            <text:p>120,00 zł</text:p>
          </table:table-cell>
          <table:table-cell table:style-name="ce52" table:number-columns-repeated="2"/>
          <table:table-cell table:style-name="ce52" office:value-type="float" office:value="40">
            <text:p>40,00 zł</text:p>
          </table:table-cell>
          <table:table-cell table:style-name="ce52" table:number-columns-repeated="17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200">
            <text:p>200,00 zł</text:p>
          </table:table-cell>
          <table:table-cell table:style-name="ce35" table:formula="of:=SUM([PRZYKŁAD.$I64:.$AM64])" office:value-type="float" office:value="100">
            <text:p>100,00 zł</text:p>
          </table:table-cell>
          <table:table-cell table:style-name="ce35" table:formula="of:=[.C64]-[.D64]" office:value-type="float" office:value="100">
            <text:p>100,00 zł</text:p>
          </table:table-cell>
          <table:table-cell table:style-name="ce44" table:formula="of:=[.D64]/[.C64]" office:value-type="percentage" office:value="0.5">
            <text:p>50%</text:p>
          </table:table-cell>
          <table:table-cell table:style-name="ce46" office:value-type="string">
            <text:p>Urodziny Michała</text:p>
          </table:table-cell>
          <table:table-cell table:style-name="ce1"/>
          <table:table-cell table:style-name="ce53" office:value-type="float" office:value="100">
            <text:p>100,00 zł</text:p>
          </table:table-cell>
          <table:table-cell table:style-name="ce53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65:.$AM65])" office:value-type="float" office:value="200">
            <text:p>200,00 zł</text:p>
          </table:table-cell>
          <table:table-cell table:style-name="ce40" table:formula="of:=[.C65]-[.D65]" office:value-type="float" office:value="-200">
            <text:p>-20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office:value-type="float" office:value="200">
            <text:p>200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66:.$AM66])" office:value-type="float" office:value="35">
            <text:p>35,00 zł</text:p>
          </table:table-cell>
          <table:table-cell table:style-name="ce40" table:formula="of:=[.C66]-[.D66]" office:value-type="float" office:value="-35">
            <text:p>-35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office:value-type="float" office:value="35">
            <text:p>35,00 zł</text:p>
          </table:table-cell>
          <table:table-cell table:style-name="ce53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PRZYKŁAD.$C$70:.$C$79])" office:value-type="float" office:value="870">
            <text:p>870,00 zł</text:p>
          </table:table-cell>
          <table:table-cell table:style-name="ce25" table:formula="of:=SUM([PRZYKŁAD.$D$70:.$D$79])" office:value-type="float" office:value="560">
            <text:p>560,00 zł</text:p>
          </table:table-cell>
          <table:table-cell table:style-name="ce25" table:formula="of:=[.C69]-[.D69]" office:value-type="float" office:value="310">
            <text:p>310,00 zł</text:p>
          </table:table-cell>
          <table:table-cell table:style-name="ce43" table:formula="of:=[.D69]/[.C69]" office:value-type="percentage" office:value="0.64367816091954">
            <text:p>64%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560">
            <text:p>560,00 zł</text:p>
          </table:table-cell>
          <table:table-cell table:style-name="ce35" table:formula="of:=SUM([PRZYKŁAD.$I70:.$AM70])" office:value-type="float" office:value="560">
            <text:p>56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1">
            <text:p>100%</text:p>
          </table:table-cell>
          <table:table-cell table:style-name="ce46"/>
          <table:table-cell table:style-name="ce1"/>
          <table:table-cell table:style-name="ce52" office:value-type="float" office:value="560">
            <text:p>560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120">
            <text:p>120,00 zł</text:p>
          </table:table-cell>
          <table:table-cell table:style-name="ce35" table:formula="of:=SUM([PRZYKŁAD.$I72:.$AM72])" office:value-type="float" office:value="0">
            <text:p>0,00 zł</text:p>
          </table:table-cell>
          <table:table-cell table:style-name="ce35" table:formula="of:=[.C72]-[.D72]" office:value-type="float" office:value="120">
            <text:p>120,00 zł</text:p>
          </table:table-cell>
          <table:table-cell table:style-name="ce44" table:formula="of:=[.D72]/[.C72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150">
            <text:p>150,00 zł</text:p>
          </table:table-cell>
          <table:table-cell table:style-name="ce35" table:formula="of:=SUM([PRZYKŁAD.$I77:.$AM77])" office:value-type="float" office:value="0">
            <text:p>0,00 zł</text:p>
          </table:table-cell>
          <table:table-cell table:style-name="ce35" table:formula="of:=[.C77]-[.D77]" office:value-type="float" office:value="150">
            <text:p>150,00 zł</text:p>
          </table:table-cell>
          <table:table-cell table:style-name="ce44" table:formula="of:=[.D77]/[.C77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40">
            <text:p>40,00 zł</text:p>
          </table:table-cell>
          <table:table-cell table:style-name="ce35" table:formula="of:=SUM([PRZYKŁAD.$I78:.$AM78])" office:value-type="float" office:value="0">
            <text:p>0,00 zł</text:p>
          </table:table-cell>
          <table:table-cell table:style-name="ce35" table:formula="of:=[.C78]-[.D78]" office:value-type="float" office:value="40">
            <text:p>40,00 zł</text:p>
          </table:table-cell>
          <table:table-cell table:style-name="ce44" table:formula="of:=[.D78]/[.C78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PRZYKŁAD.$C$82:.$C$89])" office:value-type="float" office:value="660">
            <text:p>660,00 zł</text:p>
          </table:table-cell>
          <table:table-cell table:style-name="ce25" table:formula="of:=SUM([PRZYKŁAD.$D$82:.$D$89])" office:value-type="float" office:value="760">
            <text:p>760,00 zł</text:p>
          </table:table-cell>
          <table:table-cell table:style-name="ce41" table:formula="of:=[.C81]-[.D81]" office:value-type="float" office:value="-100">
            <text:p>-100,00 zł</text:p>
          </table:table-cell>
          <table:table-cell table:style-name="ce43" table:formula="of:=[.D81]/[.C81]" office:value-type="percentage" office:value="1.15151515151515">
            <text:p>115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400">
            <text:p>400,00 zł</text:p>
          </table:table-cell>
          <table:table-cell table:style-name="ce35" table:formula="of:=SUM([PRZYKŁAD.$I82:.$AM82])" office:value-type="float" office:value="660">
            <text:p>660,00 zł</text:p>
          </table:table-cell>
          <table:table-cell table:style-name="ce40" table:formula="of:=[.C82]-[.D82]" office:value-type="float" office:value="-260">
            <text:p>-260,00 zł</text:p>
          </table:table-cell>
          <table:table-cell table:style-name="ce44" table:formula="of:=[.D82]/[.C82]" office:value-type="percentage" office:value="1.65">
            <text:p>165%</text:p>
          </table:table-cell>
          <table:table-cell table:style-name="ce46"/>
          <table:table-cell table:style-name="ce1"/>
          <table:table-cell table:style-name="ce52" office:value-type="float" office:value="660">
            <text:p>660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100">
            <text:p>100,00 zł</text:p>
          </table:table-cell>
          <table:table-cell table:style-name="ce35" table:formula="of:=SUM([PRZYKŁAD.$I83:.$AM83])" office:value-type="float" office:value="100">
            <text:p>10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1">
            <text:p>100%</text:p>
          </table:table-cell>
          <table:table-cell table:style-name="ce46"/>
          <table:table-cell table:style-name="ce1"/>
          <table:table-cell table:style-name="ce53" office:value-type="float" office:value="100">
            <text:p>100,00 zł</text:p>
          </table:table-cell>
          <table:table-cell table:style-name="ce53" table:number-columns-repeated="30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100">
            <text:p>100,00 zł</text:p>
          </table:table-cell>
          <table:table-cell table:style-name="ce35" table:formula="of:=SUM([PRZYKŁAD.$I85:.$AM85])" office:value-type="float" office:value="0">
            <text:p>0,00 zł</text:p>
          </table:table-cell>
          <table:table-cell table:style-name="ce35" table:formula="of:=[.C85]-[.D85]" office:value-type="float" office:value="100">
            <text:p>100,00 zł</text:p>
          </table:table-cell>
          <table:table-cell table:style-name="ce44" table:formula="of:=[.D85]/[.C85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60">
            <text:p>60,00 zł</text:p>
          </table:table-cell>
          <table:table-cell table:style-name="ce35" table:formula="of:=SUM([PRZYKŁAD.$I86:.$AM86])" office:value-type="float" office:value="0">
            <text:p>0,00 zł</text:p>
          </table:table-cell>
          <table:table-cell table:style-name="ce35" table:formula="of:=[.C86]-[.D86]" office:value-type="float" office:value="60">
            <text:p>60,00 zł</text:p>
          </table:table-cell>
          <table:table-cell table:style-name="ce44" table:formula="of:=[.D86]/[.C86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PRZYKŁAD.$C$92:.$C$96])" office:value-type="float" office:value="204.9">
            <text:p>204,90 zł</text:p>
          </table:table-cell>
          <table:table-cell table:style-name="ce25" table:formula="of:=SUM([PRZYKŁAD.$D$92:.$D$96])" office:value-type="float" office:value="30">
            <text:p>30,00 zł</text:p>
          </table:table-cell>
          <table:table-cell table:style-name="ce28" table:formula="of:=[.C91]-[.D91]" office:value-type="float" office:value="174.9">
            <text:p>174,90 zł</text:p>
          </table:table-cell>
          <table:table-cell table:style-name="ce43" table:formula="of:=[.D91]/[.C91]" office:value-type="percentage" office:value="0.146412884333821">
            <text:p>15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40">
            <text:p>40,00 zł</text:p>
          </table:table-cell>
          <table:table-cell table:style-name="ce35" table:formula="of:=SUM([PRZYKŁAD.$I92:.$AM92])" office:value-type="float" office:value="0">
            <text:p>0,00 zł</text:p>
          </table:table-cell>
          <table:table-cell table:style-name="ce35" table:formula="of:=[.C92]-[.D92]" office:value-type="float" office:value="40">
            <text:p>40,00 zł</text:p>
          </table:table-cell>
          <table:table-cell table:style-name="ce44" table:formula="of:=[.D92]/[.C92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45">
            <text:p>45,00 zł</text:p>
          </table:table-cell>
          <table:table-cell table:style-name="ce35" table:formula="of:=SUM([PRZYKŁAD.$I93:.$AM93])" office:value-type="float" office:value="0">
            <text:p>0,00 zł</text:p>
          </table:table-cell>
          <table:table-cell table:style-name="ce35" table:formula="of:=[.C93]-[.D93]" office:value-type="float" office:value="45">
            <text:p>45,00 zł</text:p>
          </table:table-cell>
          <table:table-cell table:style-name="ce44" table:formula="of:=[.D93]/[.C93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50">
            <text:p>50,00 zł</text:p>
          </table:table-cell>
          <table:table-cell table:style-name="ce35" table:formula="of:=SUM([PRZYKŁAD.$I94:.$AM94])" office:value-type="float" office:value="30">
            <text:p>30,00 zł</text:p>
          </table:table-cell>
          <table:table-cell table:style-name="ce35" table:formula="of:=[.C94]-[.D94]" office:value-type="float" office:value="20">
            <text:p>20,00 zł</text:p>
          </table:table-cell>
          <table:table-cell table:style-name="ce44" table:formula="of:=[.D94]/[.C94]" office:value-type="percentage" office:value="0.6">
            <text:p>60%</text:p>
          </table:table-cell>
          <table:table-cell table:style-name="ce46"/>
          <table:table-cell table:style-name="ce1"/>
          <table:table-cell table:style-name="ce52" office:value-type="float" office:value="30">
            <text:p>30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69.9">
            <text:p>69,90 zł</text:p>
          </table:table-cell>
          <table:table-cell table:style-name="ce35" table:formula="of:=SUM([PRZYKŁAD.$I95:.$AM95])" office:value-type="float" office:value="0">
            <text:p>0,00 zł</text:p>
          </table:table-cell>
          <table:table-cell table:style-name="ce35" table:formula="of:=[.C95]-[.D95]" office:value-type="float" office:value="69.9">
            <text:p>69,90 zł</text:p>
          </table:table-cell>
          <table:table-cell table:style-name="ce44" table:formula="of:=[.D95]/[.C95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/>
          <table:table-cell table:style-name="ce35" table:formula="of:=SUM([PRZYKŁAD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PRZYKŁAD.$C$99:.$C$102])" office:value-type="float" office:value="180">
            <text:p>180,00 zł</text:p>
          </table:table-cell>
          <table:table-cell table:style-name="ce25" table:formula="of:=SUM([PRZYKŁAD.$D$99:.$D$102])" office:value-type="float" office:value="10">
            <text:p>10,00 zł</text:p>
          </table:table-cell>
          <table:table-cell table:style-name="ce28" table:formula="of:=[.C98]-[.D98]" office:value-type="float" office:value="170">
            <text:p>170,00 zł</text:p>
          </table:table-cell>
          <table:table-cell table:style-name="ce43" table:formula="of:=[.D98]/[.C98]" office:value-type="percentage" office:value="0.0555555555555556">
            <text:p>6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120">
            <text:p>120,00 zł</text:p>
          </table:table-cell>
          <table:table-cell table:style-name="ce35" table:formula="of:=SUM([PRZYKŁAD.$I99:.$AM99])" office:value-type="float" office:value="0">
            <text:p>0,00 zł</text:p>
          </table:table-cell>
          <table:table-cell table:style-name="ce35" table:formula="of:=[.C99]-[.D99]" office:value-type="float" office:value="120">
            <text:p>120,00 zł</text:p>
          </table:table-cell>
          <table:table-cell table:style-name="ce44" table:formula="of:=[.D99]/[.C99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10">
            <text:p>10,00 zł</text:p>
          </table:table-cell>
          <table:table-cell table:style-name="ce35" table:formula="of:=SUM([PRZYKŁAD.$I100:.$AM100])" office:value-type="float" office:value="10">
            <text:p>1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1">
            <text:p>100%</text:p>
          </table:table-cell>
          <table:table-cell table:style-name="ce46"/>
          <table:table-cell table:style-name="ce1"/>
          <table:table-cell table:style-name="ce53" office:value-type="float" office:value="10">
            <text:p>10,00 zł</text:p>
          </table:table-cell>
          <table:table-cell table:style-name="ce53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50">
            <text:p>50,00 zł</text:p>
          </table:table-cell>
          <table:table-cell table:style-name="ce35" table:formula="of:=SUM([PRZYKŁAD.$I101:.$AM101])" office:value-type="float" office:value="0">
            <text:p>0,00 zł</text:p>
          </table:table-cell>
          <table:table-cell table:style-name="ce35" table:formula="of:=[.C101]-[.D101]" office:value-type="float" office:value="50">
            <text:p>50,00 zł</text:p>
          </table:table-cell>
          <table:table-cell table:style-name="ce44" table:formula="of:=[.D101]/[.C101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/>
          <table:table-cell table:style-name="ce35" table:formula="of:=SUM([PRZYKŁAD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PRZYKŁAD.$C$105:.$C$109])" office:value-type="float" office:value="250">
            <text:p>250,00 zł</text:p>
          </table:table-cell>
          <table:table-cell table:style-name="ce25" table:formula="of:=SUM([PRZYKŁAD.$D$105:.$D$109])" office:value-type="float" office:value="85">
            <text:p>85,00 zł</text:p>
          </table:table-cell>
          <table:table-cell table:style-name="ce28" table:formula="of:=[.C104]-[.D104]" office:value-type="float" office:value="165">
            <text:p>165,00 zł</text:p>
          </table:table-cell>
          <table:table-cell table:style-name="ce43" table:formula="of:=[.D104]/[.C104]" office:value-type="percentage" office:value="0.34">
            <text:p>34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150">
            <text:p>150,00 zł</text:p>
          </table:table-cell>
          <table:table-cell table:style-name="ce35" table:formula="of:=SUM([PRZYKŁAD.$I105:.$AM105])" office:value-type="float" office:value="0">
            <text:p>0,00 zł</text:p>
          </table:table-cell>
          <table:table-cell table:style-name="ce35" table:formula="of:=[.C105]-[.D105]" office:value-type="float" office:value="150">
            <text:p>150,00 zł</text:p>
          </table:table-cell>
          <table:table-cell table:style-name="ce44" table:formula="of:=[.D105]/[.C105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100">
            <text:p>100,00 zł</text:p>
          </table:table-cell>
          <table:table-cell table:style-name="ce35" table:formula="of:=SUM([PRZYKŁAD.$I107:.$AM107])" office:value-type="float" office:value="85">
            <text:p>85,00 zł</text:p>
          </table:table-cell>
          <table:table-cell table:style-name="ce35" table:formula="of:=[.C107]-[.D107]" office:value-type="float" office:value="15">
            <text:p>15,00 zł</text:p>
          </table:table-cell>
          <table:table-cell table:style-name="ce44" table:formula="of:=[.D107]/[.C107]" office:value-type="percentage" office:value="0.85">
            <text:p>85%</text:p>
          </table:table-cell>
          <table:table-cell table:style-name="ce46"/>
          <table:table-cell table:style-name="ce1"/>
          <table:table-cell table:style-name="ce52" office:value-type="float" office:value="85">
            <text:p>85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PRZYKŁAD.$C$112:.$C$116])" office:value-type="float" office:value="115">
            <text:p>115,00 zł</text:p>
          </table:table-cell>
          <table:table-cell table:style-name="ce25" table:formula="of:=SUM([PRZYKŁAD.$D$112:.$D$116])" office:value-type="float" office:value="25">
            <text:p>25,00 zł</text:p>
          </table:table-cell>
          <table:table-cell table:style-name="ce28" table:formula="of:=[.C111]-[.D111]" office:value-type="float" office:value="90">
            <text:p>90,00 zł</text:p>
          </table:table-cell>
          <table:table-cell table:style-name="ce43" table:formula="of:=[.D111]/[.C111]" office:value-type="percentage" office:value="0.217391304347826">
            <text:p>22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75">
            <text:p>75,00 zł</text:p>
          </table:table-cell>
          <table:table-cell table:style-name="ce35" table:formula="of:=SUM([PRZYKŁAD.$I112:.$AM112])" office:value-type="float" office:value="0">
            <text:p>0,00 zł</text:p>
          </table:table-cell>
          <table:table-cell table:style-name="ce35" table:formula="of:=[.C112]-[.D112]" office:value-type="float" office:value="75">
            <text:p>75,00 zł</text:p>
          </table:table-cell>
          <table:table-cell table:style-name="ce44" table:formula="of:=[.D112]/[.C112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40">
            <text:p>40,00 zł</text:p>
          </table:table-cell>
          <table:table-cell table:style-name="ce35" table:formula="of:=SUM([PRZYKŁAD.$I113:.$AM113])" office:value-type="float" office:value="0">
            <text:p>0,00 zł</text:p>
          </table:table-cell>
          <table:table-cell table:style-name="ce35" table:formula="of:=[.C113]-[.D113]" office:value-type="float" office:value="40">
            <text:p>40,00 zł</text:p>
          </table:table-cell>
          <table:table-cell table:style-name="ce44" table:formula="of:=[.D113]/[.C113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14:.$AM114])" office:value-type="float" office:value="25">
            <text:p>25,00 zł</text:p>
          </table:table-cell>
          <table:table-cell table:style-name="ce40" table:formula="of:=[.C114]-[.D114]" office:value-type="float" office:value="-25">
            <text:p>-25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office:value-type="float" office:value="25">
            <text:p>25,00 zł</text:p>
          </table:table-cell>
          <table:table-cell table:style-name="ce52" table:number-columns-repeated="30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PRZYKŁAD.$C$119:.$C$124])" office:value-type="float" office:value="285">
            <text:p>285,00 zł</text:p>
          </table:table-cell>
          <table:table-cell table:style-name="ce25" table:formula="of:=SUM([PRZYKŁAD.$D$119:.$D$124])" office:value-type="float" office:value="0">
            <text:p>0,00 zł</text:p>
          </table:table-cell>
          <table:table-cell table:style-name="ce28" table:formula="of:=[.C118]-[.D118]" office:value-type="float" office:value="285">
            <text:p>285,00 zł</text:p>
          </table:table-cell>
          <table:table-cell table:style-name="ce43" table:formula="of:=[.D118]/[.C118]" office:value-type="percentage" office:value="0">
            <text:p>0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25">
            <text:p>25,00 zł</text:p>
          </table:table-cell>
          <table:table-cell table:style-name="ce35" table:formula="of:=SUM([PRZYKŁAD.$I119:.$AM119])" office:value-type="float" office:value="0">
            <text:p>0,00 zł</text:p>
          </table:table-cell>
          <table:table-cell table:style-name="ce35" table:formula="of:=[.C119]-[.D119]" office:value-type="float" office:value="25">
            <text:p>25,00 zł</text:p>
          </table:table-cell>
          <table:table-cell table:style-name="ce44" table:formula="of:=[.D119]/[.C119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230">
            <text:p>230,00 zł</text:p>
          </table:table-cell>
          <table:table-cell table:style-name="ce35" table:formula="of:=SUM([PRZYKŁAD.$I120:.$AM120])" office:value-type="float" office:value="0">
            <text:p>0,00 zł</text:p>
          </table:table-cell>
          <table:table-cell table:style-name="ce35" table:formula="of:=[.C120]-[.D120]" office:value-type="float" office:value="230">
            <text:p>230,00 zł</text:p>
          </table:table-cell>
          <table:table-cell table:style-name="ce44" table:formula="of:=[.D120]/[.C120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30">
            <text:p>30,00 zł</text:p>
          </table:table-cell>
          <table:table-cell table:style-name="ce35" table:formula="of:=SUM([PRZYKŁAD.$I122:.$AM122])" office:value-type="float" office:value="0">
            <text:p>0,00 zł</text:p>
          </table:table-cell>
          <table:table-cell table:style-name="ce35" table:formula="of:=[.C122]-[.D122]" office:value-type="float" office:value="30">
            <text:p>30,00 zł</text:p>
          </table:table-cell>
          <table:table-cell table:style-name="ce44" table:formula="of:=[.D122]/[.C122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PRZYKŁAD.$C$127:.$C$134])" office:value-type="float" office:value="105">
            <text:p>105,00 zł</text:p>
          </table:table-cell>
          <table:table-cell table:style-name="ce25" table:formula="of:=SUM([PRZYKŁAD.$D$127:.$D$134])" office:value-type="float" office:value="0">
            <text:p>0,00 zł</text:p>
          </table:table-cell>
          <table:table-cell table:style-name="ce28" table:formula="of:=[.C126]-[.D126]" office:value-type="float" office:value="105">
            <text:p>105,00 zł</text:p>
          </table:table-cell>
          <table:table-cell table:style-name="ce43" table:formula="of:=[.D126]/[.C126]" office:value-type="percentage" office:value="0">
            <text:p>0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15">
            <text:p>15,00 zł</text:p>
          </table:table-cell>
          <table:table-cell table:style-name="ce35" table:formula="of:=SUM([PRZYKŁAD.$I130:.$AM130])" office:value-type="float" office:value="0">
            <text:p>0,00 zł</text:p>
          </table:table-cell>
          <table:table-cell table:style-name="ce35" table:formula="of:=[.C130]-[.D130]" office:value-type="float" office:value="15">
            <text:p>15,00 zł</text:p>
          </table:table-cell>
          <table:table-cell table:style-name="ce44" table:formula="of:=[.D130]/[.C130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90">
            <text:p>90,00 zł</text:p>
          </table:table-cell>
          <table:table-cell table:style-name="ce35" table:formula="of:=SUM([PRZYKŁAD.$I131:.$AM131])" office:value-type="float" office:value="0">
            <text:p>0,00 zł</text:p>
          </table:table-cell>
          <table:table-cell table:style-name="ce35" table:formula="of:=[.C131]-[.D131]" office:value-type="float" office:value="90">
            <text:p>90,00 zł</text:p>
          </table:table-cell>
          <table:table-cell table:style-name="ce44" table:formula="of:=[.D131]/[.C131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PRZYKŁAD.$C$137:.$C$144])" office:value-type="float" office:value="100">
            <text:p>100,00 zł</text:p>
          </table:table-cell>
          <table:table-cell table:style-name="ce25" table:formula="of:=SUM([PRZYKŁAD.$D$137:.$D$144])" office:value-type="float" office:value="0">
            <text:p>0,00 zł</text:p>
          </table:table-cell>
          <table:table-cell table:style-name="ce28" table:formula="of:=[.C136]-[.D136]" office:value-type="float" office:value="100">
            <text:p>100,00 zł</text:p>
          </table:table-cell>
          <table:table-cell table:style-name="ce43" table:formula="of:=[.D136]/[.C136]" office:value-type="percentage" office:value="0">
            <text:p>0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50">
            <text:p>50,00 zł</text:p>
          </table:table-cell>
          <table:table-cell table:style-name="ce35" table:formula="of:=SUM([PRZYKŁAD.$I137:.$AM137])" office:value-type="float" office:value="0">
            <text:p>0,00 zł</text:p>
          </table:table-cell>
          <table:table-cell table:style-name="ce35" table:formula="of:=[.C137]-[.D137]" office:value-type="float" office:value="50">
            <text:p>50,00 zł</text:p>
          </table:table-cell>
          <table:table-cell table:style-name="ce44" table:formula="of:=[.D137]/[.C137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50">
            <text:p>50,00 zł</text:p>
          </table:table-cell>
          <table:table-cell table:style-name="ce35" table:formula="of:=SUM([PRZYKŁAD.$I138:.$AM138])" office:value-type="float" office:value="0">
            <text:p>0,00 zł</text:p>
          </table:table-cell>
          <table:table-cell table:style-name="ce35" table:formula="of:=[.C138]-[.D138]" office:value-type="float" office:value="50">
            <text:p>50,00 zł</text:p>
          </table:table-cell>
          <table:table-cell table:style-name="ce44" table:formula="of:=[.D138]/[.C138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PRZYKŁAD.$C$147:.$C$152])" office:value-type="float" office:value="2600">
            <text:p>2 600,00 zł</text:p>
          </table:table-cell>
          <table:table-cell table:style-name="ce25" table:formula="of:=SUM([PRZYKŁAD.$D$147:.$D$152])" office:value-type="float" office:value="0">
            <text:p>0,00 zł</text:p>
          </table:table-cell>
          <table:table-cell table:style-name="ce28" table:formula="of:=[.C146]-[.D146]" office:value-type="float" office:value="2600">
            <text:p>2 600,00 zł</text:p>
          </table:table-cell>
          <table:table-cell table:style-name="ce43" table:formula="of:=[.D146]/[.C146]" office:value-type="percentage" office:value="0">
            <text:p>0%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1250">
            <text:p>1 250,00 zł</text:p>
          </table:table-cell>
          <table:table-cell table:style-name="ce35" table:formula="of:=SUM([PRZYKŁAD.$I147:.$AM147])" office:value-type="float" office:value="0">
            <text:p>0,00 zł</text:p>
          </table:table-cell>
          <table:table-cell table:style-name="ce35" table:formula="of:=[.C147]-[.D147]" office:value-type="float" office:value="1250">
            <text:p>1 250,00 zł</text:p>
          </table:table-cell>
          <table:table-cell table:style-name="ce44" table:formula="of:=[.D147]/[.C147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350">
            <text:p>350,00 zł</text:p>
          </table:table-cell>
          <table:table-cell table:style-name="ce35" table:formula="of:=SUM([PRZYKŁAD.$I148:.$AM148])" office:value-type="float" office:value="0">
            <text:p>0,00 zł</text:p>
          </table:table-cell>
          <table:table-cell table:style-name="ce35" table:formula="of:=[.C148]-[.D148]" office:value-type="float" office:value="350">
            <text:p>350,00 zł</text:p>
          </table:table-cell>
          <table:table-cell table:style-name="ce44" table:formula="of:=[.D148]/[.C148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500">
            <text:p>500,00 zł</text:p>
          </table:table-cell>
          <table:table-cell table:style-name="ce35" table:formula="of:=SUM([PRZYKŁAD.$I149:.$AM149])" office:value-type="float" office:value="0">
            <text:p>0,00 zł</text:p>
          </table:table-cell>
          <table:table-cell table:style-name="ce35" table:formula="of:=[.C149]-[.D149]" office:value-type="float" office:value="500">
            <text:p>500,00 zł</text:p>
          </table:table-cell>
          <table:table-cell table:style-name="ce44" table:formula="of:=[.D149]/[.C149]" office:value-type="percentage" office:value="0">
            <text:p>0%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500">
            <text:p>500,00 zł</text:p>
          </table:table-cell>
          <table:table-cell table:style-name="ce35" table:formula="of:=SUM([PRZYKŁAD.$I150:.$AM150])" office:value-type="float" office:value="0">
            <text:p>0,00 zł</text:p>
          </table:table-cell>
          <table:table-cell table:style-name="ce35" table:formula="of:=[.C150]-[.D150]" office:value-type="float" office:value="500">
            <text:p>500,00 zł</text:p>
          </table:table-cell>
          <table:table-cell table:style-name="ce44" table:formula="of:=[.D150]/[.C150]" office:value-type="percentage" office:value="0">
            <text:p>0%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PRZYKŁAD.$C$155:.$C$162])" office:value-type="float" office:value="0">
            <text:p>0,00 zł</text:p>
          </table:table-cell>
          <table:table-cell table:style-name="ce25" table:formula="of:=SUM([PRZYKŁAD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PRZYKŁAD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6869.9">
            <text:p>6 869,90 zł</text:p>
          </table:table-cell>
          <table:table-cell table:style-name="ce24" table:formula="of:=[.D60]" office:value-type="float" office:value="2055">
            <text:p>2 055,00 zł</text:p>
          </table:table-cell>
          <table:table-cell table:style-name="ce24" table:formula="of:=[.C165]-[.D165]" office:value-type="float" office:value="4814.9">
            <text:p>4 814,9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1835">
            <text:p>1 835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60">
            <text:p>6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120">
            <text:p>12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40">
            <text:p>4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Wzorzec kategorii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23" table:default-cell-style-name="Default"/>
        <table:table-column table:style-name="co9" table:number-columns-repeated="230" table:default-cell-style-name="Default"/>
        <table:table-row table:style-name="ro1">
          <table:table-cell table:style-name="ce1" table:number-columns-repeated="3"/>
          <table:table-cell table:number-columns-repeated="253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LISTA KATEGORII</text:p>
          </table:table-cell>
          <table:covered-table-cell table:style-name="ce20"/>
          <table:table-cell table:number-columns-repeated="253"/>
        </table:table-row>
        <table:table-row table:style-name="ro1">
          <table:table-cell table:style-name="ce1"/>
          <table:table-cell table:style-name="ce3" table:number-columns-repeated="2"/>
          <table:table-cell table:number-columns-repeated="253"/>
        </table:table-row>
        <table:table-row table:style-name="ro14">
          <table:table-cell table:style-name="ce1"/>
          <table:table-cell table:style-name="ce54" office:value-type="string" table:number-columns-spanned="2" table:number-rows-spanned="1">
            <text:p>Ten arkusz służy do ustawienia listy kategorii, która następnie powielana jest na wszystkie pozostałe arkusze miesięczne oraz podsumowanie roczne. Można i należy zmodyfikować nazwy kategorii i podkategorii dostosowując je do własnych wymagań i sposobu kategoryzacji wydatków.</text:p>
          </table:table-cell>
          <table:covered-table-cell table:style-name="ce20"/>
          <table:table-cell table:number-columns-repeated="253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number-columns-repeated="253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number-columns-repeated="253"/>
        </table:table-row>
        <table:table-row table:style-name="ro4">
          <table:table-cell table:style-name="ce1"/>
          <table:table-cell table:style-name="ce6" office:value-type="string">
            <text:p>Wzorcowa lista kategorii</text:p>
          </table:table-cell>
          <table:table-cell table:style-name="ce22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4"/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5" office:value-type="string">
            <text:p>Kategoria</text:p>
          </table:table-cell>
          <table:table-cell table:style-name="ce15" office:value-type="string">
            <text:p>Komentarz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14"/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7" office:value-type="string">
            <text:p>Całkowite przychody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Wynagrodzenie</text:p>
          </table:table-cell>
          <table:table-cell table:style-name="ce35"/>
          <table:table-cell table:number-columns-repeated="253"/>
        </table:table-row>
        <table:table-row table:style-name="ro5">
          <table:table-cell table:style-name="ce1"/>
          <table:table-cell table:style-name="ce18" office:value-type="string">
            <text:p>Wynagrodzenie Partnera / Partnerk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remia</text:p>
          </table:table-cell>
          <table:table-cell table:style-name="ce35"/>
          <table:table-cell table:number-columns-repeated="253"/>
        </table:table-row>
        <table:table-row table:style-name="ro12">
          <table:table-cell table:style-name="ce1"/>
          <table:table-cell table:style-name="ce18" office:value-type="string">
            <text:p>Przychody z premii bankowych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Odsetki bankow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Sprzedaż na Allegro itp.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 przychody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0">
          <table:table-cell table:style-name="ce1"/>
          <table:table-cell table:style-name="ce13" office:value-type="string">
            <text:p>Wydatki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1"/>
          <table:table-cell table:style-name="ce15" office:value-type="string">
            <text:p>Kategoria</text:p>
          </table:table-cell>
          <table:table-cell table:style-name="ce15" office:value-type="string">
            <text:p>Komentarz</text:p>
          </table:table-cell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/>
          <table:table-cell table:number-columns-repeated="253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35"/>
          <table:table-cell table:number-columns-repeated="253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35"/>
          <table:table-cell table:number-columns-repeated="253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 table:number-columns-repeated="3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253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35"/>
          <table:table-cell table:number-columns-repeated="253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35"/>
          <table:table-cell table:number-columns-repeated="253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35"/>
          <table:table-cell table:number-columns-repeated="253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35"/>
          <table:table-cell table:number-columns-repeated="253"/>
        </table:table-row>
        <table:table-row table:style-name="ro1" table:number-rows-repeated="873">
          <table:table-cell table:style-name="ce1" table:number-columns-repeated="3"/>
          <table:table-cell table:number-columns-repeated="253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AŁY ROK 2015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number-columns-repeated="18" table:default-cell-style-name="Default"/>
        <table:table-column table:style-name="co9" table:number-columns-repeated="230" table:default-cell-style-name="Default"/>
        <table:table-row table:style-name="ro1">
          <table:table-cell table:style-name="ce1" table:number-columns-repeated="8"/>
          <table:table-cell table:number-columns-repeated="248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BUDŻET CAŁEGO ROKU</text:p>
          </table:table-cell>
          <table:covered-table-cell table:style-name="ce20"/>
          <table:table-cell table:style-name="ce29" office:value-type="string" table:number-columns-spanned="2" table:number-rows-spanned="1">
            <text:p>2015</text:p>
          </table:table-cell>
          <table:covered-table-cell table:style-name="ce20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15">
          <table:table-cell table:style-name="ce1"/>
          <table:table-cell table:style-name="ce4" office:value-type="string" table:number-columns-spanned="4" table:number-rows-spanned="1">
            <text:p>Ta zakładka arkusza służy wyłącznie do podglądu zbiorczych danych z całego roku budżetowego.</text:p>
            <text:p/>
            <text:p>UWAGA: z założenia nie należy modyfikować na tej zakładce żadnych danych. Kopiują się one automatycznie z pozostałych arkuszy. Dodawać można jedynie komentarze.</text:p>
          </table:table-cell>
          <table:covered-table-cell table:number-columns-repeated="3" table:style-name="ce20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1"/>
          <table:table-cell table:style-name="ce6" office:value-type="string">
            <text:p>Plan budżetu całorocznego</text:p>
          </table:table-cell>
          <table:table-cell table:style-name="ce22" table:number-columns-repeated="5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1"/>
          <table:table-cell table:style-name="ce6" office:value-type="string">
            <text:p>Rzeczywista realizacja budżetu całorocznego</text:p>
          </table:table-cell>
          <table:table-cell table:style-name="ce22" table:number-columns-repeated="5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w tym roku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"/>
          <table:table-cell table:number-columns-repeated="248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21"/>
          <table:table-cell table:number-columns-repeated="230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"/>
          <table:table-cell table:number-columns-repeated="248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"/>
          <table:table-cell table:number-columns-repeated="248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4"/>
          <table:table-cell table:style-name="ce1" table:number-columns-repeated="6"/>
          <table:table-cell table:number-columns-repeated="248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number-columns-repeated="248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4"/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CAŁY ROK 2015'.$C$49:.$C$55])" office:value-type="float" office:value="0">
            <text:p>0,00 zł</text:p>
          </table:table-cell>
          <table:table-cell table:style-name="ce25" table:formula="of:=SUM(['CAŁY ROK 2015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style-name="ce35" table:formula="of:=['2015.01'.$C49]+['2015.02'.$C49]+['2015.03'.$C49]+['2015.04'.$C49]+['2015.05'.$C49]+['2015.06'.$C49]+['2015.07'.$C49]+['2015.08'.$C49]+['2015.09'.$C49]+['2015.10'.$C49]+['2015.11'.$C49]+['2015.12'.$C49]" office:value-type="float" office:value="0">
            <text:p>0,00 zł</text:p>
          </table:table-cell>
          <table:table-cell table:style-name="ce35" table:formula="of:=['2015.01'.$D49]+['2015.02'.$D49]+['2015.03'.$D49]+['2015.04'.$D49]+['2015.05'.$D49]+['2015.06'.$D49]+['2015.07'.$D49]+['2015.08'.$D49]+['2015.09'.$D49]+['2015.10'.$D49]+['2015.11'.$D49]+['2015.12'.$D49]" office:value-type="float" office:value="0">
            <text:p>0,00 zł</text:p>
          </table:table-cell>
          <table:table-cell table:style-name="ce35" table:formula="of:=['CAŁY ROK 2015'.$D49]-['CAŁY ROK 2015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style-name="ce35" table:formula="of:=['2015.01'.$C50]+['2015.02'.$C50]+['2015.03'.$C50]+['2015.04'.$C50]+['2015.05'.$C50]+['2015.06'.$C50]+['2015.07'.$C50]+['2015.08'.$C50]+['2015.09'.$C50]+['2015.10'.$C50]+['2015.11'.$C50]+['2015.12'.$C50]" office:value-type="float" office:value="0">
            <text:p>0,00 zł</text:p>
          </table:table-cell>
          <table:table-cell table:style-name="ce35" table:formula="of:=['2015.01'.$D50]+['2015.02'.$D50]+['2015.03'.$D50]+['2015.04'.$D50]+['2015.05'.$D50]+['2015.06'.$D50]+['2015.07'.$D50]+['2015.08'.$D50]+['2015.09'.$D50]+['2015.10'.$D50]+['2015.11'.$D50]+['2015.12'.$D50]" office:value-type="float" office:value="0">
            <text:p>0,00 zł</text:p>
          </table:table-cell>
          <table:table-cell table:style-name="ce35" table:formula="of:=['CAŁY ROK 2015'.$D50]-['CAŁY ROK 2015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style-name="ce35" table:formula="of:=['2015.01'.$C51]+['2015.02'.$C51]+['2015.03'.$C51]+['2015.04'.$C51]+['2015.05'.$C51]+['2015.06'.$C51]+['2015.07'.$C51]+['2015.08'.$C51]+['2015.09'.$C51]+['2015.10'.$C51]+['2015.11'.$C51]+['2015.12'.$C51]" office:value-type="float" office:value="0">
            <text:p>0,00 zł</text:p>
          </table:table-cell>
          <table:table-cell table:style-name="ce35" table:formula="of:=['2015.01'.$D51]+['2015.02'.$D51]+['2015.03'.$D51]+['2015.04'.$D51]+['2015.05'.$D51]+['2015.06'.$D51]+['2015.07'.$D51]+['2015.08'.$D51]+['2015.09'.$D51]+['2015.10'.$D51]+['2015.11'.$D51]+['2015.12'.$D51]" office:value-type="float" office:value="0">
            <text:p>0,00 zł</text:p>
          </table:table-cell>
          <table:table-cell table:style-name="ce35" table:formula="of:=['CAŁY ROK 2015'.$D51]-['CAŁY ROK 2015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style-name="ce35" table:formula="of:=['2015.01'.$C52]+['2015.02'.$C52]+['2015.03'.$C52]+['2015.04'.$C52]+['2015.05'.$C52]+['2015.06'.$C52]+['2015.07'.$C52]+['2015.08'.$C52]+['2015.09'.$C52]+['2015.10'.$C52]+['2015.11'.$C52]+['2015.12'.$C52]" office:value-type="float" office:value="0">
            <text:p>0,00 zł</text:p>
          </table:table-cell>
          <table:table-cell table:style-name="ce35" table:formula="of:=['2015.01'.$D52]+['2015.02'.$D52]+['2015.03'.$D52]+['2015.04'.$D52]+['2015.05'.$D52]+['2015.06'.$D52]+['2015.07'.$D52]+['2015.08'.$D52]+['2015.09'.$D52]+['2015.10'.$D52]+['2015.11'.$D52]+['2015.12'.$D52]" office:value-type="float" office:value="0">
            <text:p>0,00 zł</text:p>
          </table:table-cell>
          <table:table-cell table:style-name="ce35" table:formula="of:=['CAŁY ROK 2015'.$D52]-['CAŁY ROK 2015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style-name="ce35" table:formula="of:=['2015.01'.$C53]+['2015.02'.$C53]+['2015.03'.$C53]+['2015.04'.$C53]+['2015.05'.$C53]+['2015.06'.$C53]+['2015.07'.$C53]+['2015.08'.$C53]+['2015.09'.$C53]+['2015.10'.$C53]+['2015.11'.$C53]+['2015.12'.$C53]" office:value-type="float" office:value="0">
            <text:p>0,00 zł</text:p>
          </table:table-cell>
          <table:table-cell table:style-name="ce35" table:formula="of:=['2015.01'.$D53]+['2015.02'.$D53]+['2015.03'.$D53]+['2015.04'.$D53]+['2015.05'.$D53]+['2015.06'.$D53]+['2015.07'.$D53]+['2015.08'.$D53]+['2015.09'.$D53]+['2015.10'.$D53]+['2015.11'.$D53]+['2015.12'.$D53]" office:value-type="float" office:value="0">
            <text:p>0,00 zł</text:p>
          </table:table-cell>
          <table:table-cell table:style-name="ce35" table:formula="of:=['CAŁY ROK 2015'.$D53]-['CAŁY ROK 2015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style-name="ce35" table:formula="of:=['2015.01'.$C54]+['2015.02'.$C54]+['2015.03'.$C54]+['2015.04'.$C54]+['2015.05'.$C54]+['2015.06'.$C54]+['2015.07'.$C54]+['2015.08'.$C54]+['2015.09'.$C54]+['2015.10'.$C54]+['2015.11'.$C54]+['2015.12'.$C54]" office:value-type="float" office:value="0">
            <text:p>0,00 zł</text:p>
          </table:table-cell>
          <table:table-cell table:style-name="ce35" table:formula="of:=['2015.01'.$D54]+['2015.02'.$D54]+['2015.03'.$D54]+['2015.04'.$D54]+['2015.05'.$D54]+['2015.06'.$D54]+['2015.07'.$D54]+['2015.08'.$D54]+['2015.09'.$D54]+['2015.10'.$D54]+['2015.11'.$D54]+['2015.12'.$D54]" office:value-type="float" office:value="0">
            <text:p>0,00 zł</text:p>
          </table:table-cell>
          <table:table-cell table:style-name="ce35" table:formula="of:=['CAŁY ROK 2015'.$D54]-['CAŁY ROK 2015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style-name="ce35" table:formula="of:=['2015.01'.$C55]+['2015.02'.$C55]+['2015.03'.$C55]+['2015.04'.$C55]+['2015.05'.$C55]+['2015.06'.$C55]+['2015.07'.$C55]+['2015.08'.$C55]+['2015.09'.$C55]+['2015.10'.$C55]+['2015.11'.$C55]+['2015.12'.$C55]" office:value-type="float" office:value="0">
            <text:p>0,00 zł</text:p>
          </table:table-cell>
          <table:table-cell table:style-name="ce35" table:formula="of:=['2015.01'.$D55]+['2015.02'.$D55]+['2015.03'.$D55]+['2015.04'.$D55]+['2015.05'.$D55]+['2015.06'.$D55]+['2015.07'.$D55]+['2015.08'.$D55]+['2015.09'.$D55]+['2015.10'.$D55]+['2015.11'.$D55]+['2015.12'.$D55]" office:value-type="float" office:value="0">
            <text:p>0,00 zł</text:p>
          </table:table-cell>
          <table:table-cell table:style-name="ce35" table:formula="of:=['CAŁY ROK 2015'.$D55]-['CAŁY ROK 2015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0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number-columns-repeated="248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CAŁY ROK 2015'.$C$63:.$C$67])" office:value-type="float" office:value="0">
            <text:p>0,00 zł</text:p>
          </table:table-cell>
          <table:table-cell table:style-name="ce25" table:formula="of:=SUM(['CAŁY ROK 2015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35" table:formula="of:=['2015.01'.$C63]+['2015.02'.$C63]+['2015.03'.$C63]+['2015.04'.$C63]+['2015.05'.$C63]+['2015.06'.$C63]+['2015.07'.$C63]+['2015.08'.$C63]+['2015.09'.$C63]+['2015.10'.$C63]+['2015.11'.$C63]+['2015.12'.$C63]" office:value-type="float" office:value="0">
            <text:p>0,00 zł</text:p>
          </table:table-cell>
          <table:table-cell table:style-name="ce35" table:formula="of:=['2015.01'.$D63]+['2015.02'.$D63]+['2015.03'.$D63]+['2015.04'.$D63]+['2015.05'.$D63]+['2015.06'.$D63]+['2015.07'.$D63]+['2015.08'.$D63]+['2015.09'.$D63]+['2015.10'.$D63]+['2015.11'.$D63]+['2015.12'.$D63]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35" table:formula="of:=['2015.01'.$C64]+['2015.02'.$C64]+['2015.03'.$C64]+['2015.04'.$C64]+['2015.05'.$C64]+['2015.06'.$C64]+['2015.07'.$C64]+['2015.08'.$C64]+['2015.09'.$C64]+['2015.10'.$C64]+['2015.11'.$C64]+['2015.12'.$C64]" office:value-type="float" office:value="0">
            <text:p>0,00 zł</text:p>
          </table:table-cell>
          <table:table-cell table:style-name="ce35" table:formula="of:=['2015.01'.$D64]+['2015.02'.$D64]+['2015.03'.$D64]+['2015.04'.$D64]+['2015.05'.$D64]+['2015.06'.$D64]+['2015.07'.$D64]+['2015.08'.$D64]+['2015.09'.$D64]+['2015.10'.$D64]+['2015.11'.$D64]+['2015.12'.$D64]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35" table:formula="of:=['2015.01'.$C65]+['2015.02'.$C65]+['2015.03'.$C65]+['2015.04'.$C65]+['2015.05'.$C65]+['2015.06'.$C65]+['2015.07'.$C65]+['2015.08'.$C65]+['2015.09'.$C65]+['2015.10'.$C65]+['2015.11'.$C65]+['2015.12'.$C65]" office:value-type="float" office:value="0">
            <text:p>0,00 zł</text:p>
          </table:table-cell>
          <table:table-cell table:style-name="ce35" table:formula="of:=['2015.01'.$D65]+['2015.02'.$D65]+['2015.03'.$D65]+['2015.04'.$D65]+['2015.05'.$D65]+['2015.06'.$D65]+['2015.07'.$D65]+['2015.08'.$D65]+['2015.09'.$D65]+['2015.10'.$D65]+['2015.11'.$D65]+['2015.12'.$D65]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35" table:formula="of:=['2015.01'.$C66]+['2015.02'.$C66]+['2015.03'.$C66]+['2015.04'.$C66]+['2015.05'.$C66]+['2015.06'.$C66]+['2015.07'.$C66]+['2015.08'.$C66]+['2015.09'.$C66]+['2015.10'.$C66]+['2015.11'.$C66]+['2015.12'.$C66]" office:value-type="float" office:value="0">
            <text:p>0,00 zł</text:p>
          </table:table-cell>
          <table:table-cell table:style-name="ce35" table:formula="of:=['2015.01'.$D66]+['2015.02'.$D66]+['2015.03'.$D66]+['2015.04'.$D66]+['2015.05'.$D66]+['2015.06'.$D66]+['2015.07'.$D66]+['2015.08'.$D66]+['2015.09'.$D66]+['2015.10'.$D66]+['2015.11'.$D66]+['2015.12'.$D66]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35" table:formula="of:=['2015.01'.$C67]+['2015.02'.$C67]+['2015.03'.$C67]+['2015.04'.$C67]+['2015.05'.$C67]+['2015.06'.$C67]+['2015.07'.$C67]+['2015.08'.$C67]+['2015.09'.$C67]+['2015.10'.$C67]+['2015.11'.$C67]+['2015.12'.$C67]" office:value-type="float" office:value="0">
            <text:p>0,00 zł</text:p>
          </table:table-cell>
          <table:table-cell table:style-name="ce35" table:formula="of:=['2015.01'.$D67]+['2015.02'.$D67]+['2015.03'.$D67]+['2015.04'.$D67]+['2015.05'.$D67]+['2015.06'.$D67]+['2015.07'.$D67]+['2015.08'.$D67]+['2015.09'.$D67]+['2015.10'.$D67]+['2015.11'.$D67]+['2015.12'.$D67]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CAŁY ROK 2015'.$C$70:.$C$79])" office:value-type="float" office:value="0">
            <text:p>0,00 zł</text:p>
          </table:table-cell>
          <table:table-cell table:style-name="ce25" table:formula="of:=SUM(['CAŁY ROK 2015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35" table:formula="of:=['2015.01'.$C70]+['2015.02'.$C70]+['2015.03'.$C70]+['2015.04'.$C70]+['2015.05'.$C70]+['2015.06'.$C70]+['2015.07'.$C70]+['2015.08'.$C70]+['2015.09'.$C70]+['2015.10'.$C70]+['2015.11'.$C70]+['2015.12'.$C70]" office:value-type="float" office:value="0">
            <text:p>0,00 zł</text:p>
          </table:table-cell>
          <table:table-cell table:style-name="ce35" table:formula="of:=['2015.01'.$D70]+['2015.02'.$D70]+['2015.03'.$D70]+['2015.04'.$D70]+['2015.05'.$D70]+['2015.06'.$D70]+['2015.07'.$D70]+['2015.08'.$D70]+['2015.09'.$D70]+['2015.10'.$D70]+['2015.11'.$D70]+['2015.12'.$D70]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35" table:formula="of:=['2015.01'.$C71]+['2015.02'.$C71]+['2015.03'.$C71]+['2015.04'.$C71]+['2015.05'.$C71]+['2015.06'.$C71]+['2015.07'.$C71]+['2015.08'.$C71]+['2015.09'.$C71]+['2015.10'.$C71]+['2015.11'.$C71]+['2015.12'.$C71]" office:value-type="float" office:value="0">
            <text:p>0,00 zł</text:p>
          </table:table-cell>
          <table:table-cell table:style-name="ce35" table:formula="of:=['2015.01'.$D71]+['2015.02'.$D71]+['2015.03'.$D71]+['2015.04'.$D71]+['2015.05'.$D71]+['2015.06'.$D71]+['2015.07'.$D71]+['2015.08'.$D71]+['2015.09'.$D71]+['2015.10'.$D71]+['2015.11'.$D71]+['2015.12'.$D71]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35" table:formula="of:=['2015.01'.$C72]+['2015.02'.$C72]+['2015.03'.$C72]+['2015.04'.$C72]+['2015.05'.$C72]+['2015.06'.$C72]+['2015.07'.$C72]+['2015.08'.$C72]+['2015.09'.$C72]+['2015.10'.$C72]+['2015.11'.$C72]+['2015.12'.$C72]" office:value-type="float" office:value="0">
            <text:p>0,00 zł</text:p>
          </table:table-cell>
          <table:table-cell table:style-name="ce35" table:formula="of:=['2015.01'.$D72]+['2015.02'.$D72]+['2015.03'.$D72]+['2015.04'.$D72]+['2015.05'.$D72]+['2015.06'.$D72]+['2015.07'.$D72]+['2015.08'.$D72]+['2015.09'.$D72]+['2015.10'.$D72]+['2015.11'.$D72]+['2015.12'.$D72]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35" table:formula="of:=['2015.01'.$C73]+['2015.02'.$C73]+['2015.03'.$C73]+['2015.04'.$C73]+['2015.05'.$C73]+['2015.06'.$C73]+['2015.07'.$C73]+['2015.08'.$C73]+['2015.09'.$C73]+['2015.10'.$C73]+['2015.11'.$C73]+['2015.12'.$C73]" office:value-type="float" office:value="0">
            <text:p>0,00 zł</text:p>
          </table:table-cell>
          <table:table-cell table:style-name="ce35" table:formula="of:=['2015.01'.$D73]+['2015.02'.$D73]+['2015.03'.$D73]+['2015.04'.$D73]+['2015.05'.$D73]+['2015.06'.$D73]+['2015.07'.$D73]+['2015.08'.$D73]+['2015.09'.$D73]+['2015.10'.$D73]+['2015.11'.$D73]+['2015.12'.$D73]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35" table:formula="of:=['2015.01'.$C74]+['2015.02'.$C74]+['2015.03'.$C74]+['2015.04'.$C74]+['2015.05'.$C74]+['2015.06'.$C74]+['2015.07'.$C74]+['2015.08'.$C74]+['2015.09'.$C74]+['2015.10'.$C74]+['2015.11'.$C74]+['2015.12'.$C74]" office:value-type="float" office:value="0">
            <text:p>0,00 zł</text:p>
          </table:table-cell>
          <table:table-cell table:style-name="ce35" table:formula="of:=['2015.01'.$D74]+['2015.02'.$D74]+['2015.03'.$D74]+['2015.04'.$D74]+['2015.05'.$D74]+['2015.06'.$D74]+['2015.07'.$D74]+['2015.08'.$D74]+['2015.09'.$D74]+['2015.10'.$D74]+['2015.11'.$D74]+['2015.12'.$D74]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35" table:formula="of:=['2015.01'.$C75]+['2015.02'.$C75]+['2015.03'.$C75]+['2015.04'.$C75]+['2015.05'.$C75]+['2015.06'.$C75]+['2015.07'.$C75]+['2015.08'.$C75]+['2015.09'.$C75]+['2015.10'.$C75]+['2015.11'.$C75]+['2015.12'.$C75]" office:value-type="float" office:value="0">
            <text:p>0,00 zł</text:p>
          </table:table-cell>
          <table:table-cell table:style-name="ce35" table:formula="of:=['2015.01'.$D75]+['2015.02'.$D75]+['2015.03'.$D75]+['2015.04'.$D75]+['2015.05'.$D75]+['2015.06'.$D75]+['2015.07'.$D75]+['2015.08'.$D75]+['2015.09'.$D75]+['2015.10'.$D75]+['2015.11'.$D75]+['2015.12'.$D75]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35" table:formula="of:=['2015.01'.$C76]+['2015.02'.$C76]+['2015.03'.$C76]+['2015.04'.$C76]+['2015.05'.$C76]+['2015.06'.$C76]+['2015.07'.$C76]+['2015.08'.$C76]+['2015.09'.$C76]+['2015.10'.$C76]+['2015.11'.$C76]+['2015.12'.$C76]" office:value-type="float" office:value="0">
            <text:p>0,00 zł</text:p>
          </table:table-cell>
          <table:table-cell table:style-name="ce35" table:formula="of:=['2015.01'.$D76]+['2015.02'.$D76]+['2015.03'.$D76]+['2015.04'.$D76]+['2015.05'.$D76]+['2015.06'.$D76]+['2015.07'.$D76]+['2015.08'.$D76]+['2015.09'.$D76]+['2015.10'.$D76]+['2015.11'.$D76]+['2015.12'.$D76]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35" table:formula="of:=['2015.01'.$C77]+['2015.02'.$C77]+['2015.03'.$C77]+['2015.04'.$C77]+['2015.05'.$C77]+['2015.06'.$C77]+['2015.07'.$C77]+['2015.08'.$C77]+['2015.09'.$C77]+['2015.10'.$C77]+['2015.11'.$C77]+['2015.12'.$C77]" office:value-type="float" office:value="0">
            <text:p>0,00 zł</text:p>
          </table:table-cell>
          <table:table-cell table:style-name="ce35" table:formula="of:=['2015.01'.$D77]+['2015.02'.$D77]+['2015.03'.$D77]+['2015.04'.$D77]+['2015.05'.$D77]+['2015.06'.$D77]+['2015.07'.$D77]+['2015.08'.$D77]+['2015.09'.$D77]+['2015.10'.$D77]+['2015.11'.$D77]+['2015.12'.$D77]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35" table:formula="of:=['2015.01'.$C78]+['2015.02'.$C78]+['2015.03'.$C78]+['2015.04'.$C78]+['2015.05'.$C78]+['2015.06'.$C78]+['2015.07'.$C78]+['2015.08'.$C78]+['2015.09'.$C78]+['2015.10'.$C78]+['2015.11'.$C78]+['2015.12'.$C78]" office:value-type="float" office:value="0">
            <text:p>0,00 zł</text:p>
          </table:table-cell>
          <table:table-cell table:style-name="ce35" table:formula="of:=['2015.01'.$D78]+['2015.02'.$D78]+['2015.03'.$D78]+['2015.04'.$D78]+['2015.05'.$D78]+['2015.06'.$D78]+['2015.07'.$D78]+['2015.08'.$D78]+['2015.09'.$D78]+['2015.10'.$D78]+['2015.11'.$D78]+['2015.12'.$D78]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35" table:formula="of:=['2015.01'.$C79]+['2015.02'.$C79]+['2015.03'.$C79]+['2015.04'.$C79]+['2015.05'.$C79]+['2015.06'.$C79]+['2015.07'.$C79]+['2015.08'.$C79]+['2015.09'.$C79]+['2015.10'.$C79]+['2015.11'.$C79]+['2015.12'.$C79]" office:value-type="float" office:value="0">
            <text:p>0,00 zł</text:p>
          </table:table-cell>
          <table:table-cell table:style-name="ce35" table:formula="of:=['2015.01'.$D79]+['2015.02'.$D79]+['2015.03'.$D79]+['2015.04'.$D79]+['2015.05'.$D79]+['2015.06'.$D79]+['2015.07'.$D79]+['2015.08'.$D79]+['2015.09'.$D79]+['2015.10'.$D79]+['2015.11'.$D79]+['2015.12'.$D79]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CAŁY ROK 2015'.$C$82:.$C$89])" office:value-type="float" office:value="0">
            <text:p>0,00 zł</text:p>
          </table:table-cell>
          <table:table-cell table:style-name="ce25" table:formula="of:=SUM(['CAŁY ROK 2015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35" table:formula="of:=['2015.01'.$C82]+['2015.02'.$C82]+['2015.03'.$C82]+['2015.04'.$C82]+['2015.05'.$C82]+['2015.06'.$C82]+['2015.07'.$C82]+['2015.08'.$C82]+['2015.09'.$C82]+['2015.10'.$C82]+['2015.11'.$C82]+['2015.12'.$C82]" office:value-type="float" office:value="0">
            <text:p>0,00 zł</text:p>
          </table:table-cell>
          <table:table-cell table:style-name="ce35" table:formula="of:=['2015.01'.$D82]+['2015.02'.$D82]+['2015.03'.$D82]+['2015.04'.$D82]+['2015.05'.$D82]+['2015.06'.$D82]+['2015.07'.$D82]+['2015.08'.$D82]+['2015.09'.$D82]+['2015.10'.$D82]+['2015.11'.$D82]+['2015.12'.$D82]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35" table:formula="of:=['2015.01'.$C83]+['2015.02'.$C83]+['2015.03'.$C83]+['2015.04'.$C83]+['2015.05'.$C83]+['2015.06'.$C83]+['2015.07'.$C83]+['2015.08'.$C83]+['2015.09'.$C83]+['2015.10'.$C83]+['2015.11'.$C83]+['2015.12'.$C83]" office:value-type="float" office:value="0">
            <text:p>0,00 zł</text:p>
          </table:table-cell>
          <table:table-cell table:style-name="ce35" table:formula="of:=['2015.01'.$D83]+['2015.02'.$D83]+['2015.03'.$D83]+['2015.04'.$D83]+['2015.05'.$D83]+['2015.06'.$D83]+['2015.07'.$D83]+['2015.08'.$D83]+['2015.09'.$D83]+['2015.10'.$D83]+['2015.11'.$D83]+['2015.12'.$D83]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35" table:formula="of:=['2015.01'.$C84]+['2015.02'.$C84]+['2015.03'.$C84]+['2015.04'.$C84]+['2015.05'.$C84]+['2015.06'.$C84]+['2015.07'.$C84]+['2015.08'.$C84]+['2015.09'.$C84]+['2015.10'.$C84]+['2015.11'.$C84]+['2015.12'.$C84]" office:value-type="float" office:value="0">
            <text:p>0,00 zł</text:p>
          </table:table-cell>
          <table:table-cell table:style-name="ce35" table:formula="of:=['2015.01'.$D84]+['2015.02'.$D84]+['2015.03'.$D84]+['2015.04'.$D84]+['2015.05'.$D84]+['2015.06'.$D84]+['2015.07'.$D84]+['2015.08'.$D84]+['2015.09'.$D84]+['2015.10'.$D84]+['2015.11'.$D84]+['2015.12'.$D84]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35" table:formula="of:=['2015.01'.$C85]+['2015.02'.$C85]+['2015.03'.$C85]+['2015.04'.$C85]+['2015.05'.$C85]+['2015.06'.$C85]+['2015.07'.$C85]+['2015.08'.$C85]+['2015.09'.$C85]+['2015.10'.$C85]+['2015.11'.$C85]+['2015.12'.$C85]" office:value-type="float" office:value="0">
            <text:p>0,00 zł</text:p>
          </table:table-cell>
          <table:table-cell table:style-name="ce35" table:formula="of:=['2015.01'.$D85]+['2015.02'.$D85]+['2015.03'.$D85]+['2015.04'.$D85]+['2015.05'.$D85]+['2015.06'.$D85]+['2015.07'.$D85]+['2015.08'.$D85]+['2015.09'.$D85]+['2015.10'.$D85]+['2015.11'.$D85]+['2015.12'.$D85]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35" table:formula="of:=['2015.01'.$C86]+['2015.02'.$C86]+['2015.03'.$C86]+['2015.04'.$C86]+['2015.05'.$C86]+['2015.06'.$C86]+['2015.07'.$C86]+['2015.08'.$C86]+['2015.09'.$C86]+['2015.10'.$C86]+['2015.11'.$C86]+['2015.12'.$C86]" office:value-type="float" office:value="0">
            <text:p>0,00 zł</text:p>
          </table:table-cell>
          <table:table-cell table:style-name="ce35" table:formula="of:=['2015.01'.$D86]+['2015.02'.$D86]+['2015.03'.$D86]+['2015.04'.$D86]+['2015.05'.$D86]+['2015.06'.$D86]+['2015.07'.$D86]+['2015.08'.$D86]+['2015.09'.$D86]+['2015.10'.$D86]+['2015.11'.$D86]+['2015.12'.$D86]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35" table:formula="of:=['2015.01'.$C87]+['2015.02'.$C87]+['2015.03'.$C87]+['2015.04'.$C87]+['2015.05'.$C87]+['2015.06'.$C87]+['2015.07'.$C87]+['2015.08'.$C87]+['2015.09'.$C87]+['2015.10'.$C87]+['2015.11'.$C87]+['2015.12'.$C87]" office:value-type="float" office:value="0">
            <text:p>0,00 zł</text:p>
          </table:table-cell>
          <table:table-cell table:style-name="ce35" table:formula="of:=['2015.01'.$D87]+['2015.02'.$D87]+['2015.03'.$D87]+['2015.04'.$D87]+['2015.05'.$D87]+['2015.06'.$D87]+['2015.07'.$D87]+['2015.08'.$D87]+['2015.09'.$D87]+['2015.10'.$D87]+['2015.11'.$D87]+['2015.12'.$D87]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35" table:formula="of:=['2015.01'.$C88]+['2015.02'.$C88]+['2015.03'.$C88]+['2015.04'.$C88]+['2015.05'.$C88]+['2015.06'.$C88]+['2015.07'.$C88]+['2015.08'.$C88]+['2015.09'.$C88]+['2015.10'.$C88]+['2015.11'.$C88]+['2015.12'.$C88]" office:value-type="float" office:value="0">
            <text:p>0,00 zł</text:p>
          </table:table-cell>
          <table:table-cell table:style-name="ce35" table:formula="of:=['2015.01'.$D88]+['2015.02'.$D88]+['2015.03'.$D88]+['2015.04'.$D88]+['2015.05'.$D88]+['2015.06'.$D88]+['2015.07'.$D88]+['2015.08'.$D88]+['2015.09'.$D88]+['2015.10'.$D88]+['2015.11'.$D88]+['2015.12'.$D88]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35" table:formula="of:=['2015.01'.$C89]+['2015.02'.$C89]+['2015.03'.$C89]+['2015.04'.$C89]+['2015.05'.$C89]+['2015.06'.$C89]+['2015.07'.$C89]+['2015.08'.$C89]+['2015.09'.$C89]+['2015.10'.$C89]+['2015.11'.$C89]+['2015.12'.$C89]" office:value-type="float" office:value="0">
            <text:p>0,00 zł</text:p>
          </table:table-cell>
          <table:table-cell table:style-name="ce35" table:formula="of:=['2015.01'.$D89]+['2015.02'.$D89]+['2015.03'.$D89]+['2015.04'.$D89]+['2015.05'.$D89]+['2015.06'.$D89]+['2015.07'.$D89]+['2015.08'.$D89]+['2015.09'.$D89]+['2015.10'.$D89]+['2015.11'.$D89]+['2015.12'.$D89]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CAŁY ROK 2015'.$C$92:.$C$96])" office:value-type="float" office:value="0">
            <text:p>0,00 zł</text:p>
          </table:table-cell>
          <table:table-cell table:style-name="ce25" table:formula="of:=SUM(['CAŁY ROK 2015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35" table:formula="of:=['2015.01'.$C92]+['2015.02'.$C92]+['2015.03'.$C92]+['2015.04'.$C92]+['2015.05'.$C92]+['2015.06'.$C92]+['2015.07'.$C92]+['2015.08'.$C92]+['2015.09'.$C92]+['2015.10'.$C92]+['2015.11'.$C92]+['2015.12'.$C92]" office:value-type="float" office:value="0">
            <text:p>0,00 zł</text:p>
          </table:table-cell>
          <table:table-cell table:style-name="ce35" table:formula="of:=['2015.01'.$D92]+['2015.02'.$D92]+['2015.03'.$D92]+['2015.04'.$D92]+['2015.05'.$D92]+['2015.06'.$D92]+['2015.07'.$D92]+['2015.08'.$D92]+['2015.09'.$D92]+['2015.10'.$D92]+['2015.11'.$D92]+['2015.12'.$D92]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35" table:formula="of:=['2015.01'.$C93]+['2015.02'.$C93]+['2015.03'.$C93]+['2015.04'.$C93]+['2015.05'.$C93]+['2015.06'.$C93]+['2015.07'.$C93]+['2015.08'.$C93]+['2015.09'.$C93]+['2015.10'.$C93]+['2015.11'.$C93]+['2015.12'.$C93]" office:value-type="float" office:value="0">
            <text:p>0,00 zł</text:p>
          </table:table-cell>
          <table:table-cell table:style-name="ce35" table:formula="of:=['2015.01'.$D93]+['2015.02'.$D93]+['2015.03'.$D93]+['2015.04'.$D93]+['2015.05'.$D93]+['2015.06'.$D93]+['2015.07'.$D93]+['2015.08'.$D93]+['2015.09'.$D93]+['2015.10'.$D93]+['2015.11'.$D93]+['2015.12'.$D93]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35" table:formula="of:=['2015.01'.$C94]+['2015.02'.$C94]+['2015.03'.$C94]+['2015.04'.$C94]+['2015.05'.$C94]+['2015.06'.$C94]+['2015.07'.$C94]+['2015.08'.$C94]+['2015.09'.$C94]+['2015.10'.$C94]+['2015.11'.$C94]+['2015.12'.$C94]" office:value-type="float" office:value="0">
            <text:p>0,00 zł</text:p>
          </table:table-cell>
          <table:table-cell table:style-name="ce35" table:formula="of:=['2015.01'.$D94]+['2015.02'.$D94]+['2015.03'.$D94]+['2015.04'.$D94]+['2015.05'.$D94]+['2015.06'.$D94]+['2015.07'.$D94]+['2015.08'.$D94]+['2015.09'.$D94]+['2015.10'.$D94]+['2015.11'.$D94]+['2015.12'.$D94]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35" table:formula="of:=['2015.01'.$C95]+['2015.02'.$C95]+['2015.03'.$C95]+['2015.04'.$C95]+['2015.05'.$C95]+['2015.06'.$C95]+['2015.07'.$C95]+['2015.08'.$C95]+['2015.09'.$C95]+['2015.10'.$C95]+['2015.11'.$C95]+['2015.12'.$C95]" office:value-type="float" office:value="0">
            <text:p>0,00 zł</text:p>
          </table:table-cell>
          <table:table-cell table:style-name="ce35" table:formula="of:=['2015.01'.$D95]+['2015.02'.$D95]+['2015.03'.$D95]+['2015.04'.$D95]+['2015.05'.$D95]+['2015.06'.$D95]+['2015.07'.$D95]+['2015.08'.$D95]+['2015.09'.$D95]+['2015.10'.$D95]+['2015.11'.$D95]+['2015.12'.$D95]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35" table:formula="of:=['2015.01'.$C96]+['2015.02'.$C96]+['2015.03'.$C96]+['2015.04'.$C96]+['2015.05'.$C96]+['2015.06'.$C96]+['2015.07'.$C96]+['2015.08'.$C96]+['2015.09'.$C96]+['2015.10'.$C96]+['2015.11'.$C96]+['2015.12'.$C96]" office:value-type="float" office:value="0">
            <text:p>0,00 zł</text:p>
          </table:table-cell>
          <table:table-cell table:style-name="ce35" table:formula="of:=['2015.01'.$D96]+['2015.02'.$D96]+['2015.03'.$D96]+['2015.04'.$D96]+['2015.05'.$D96]+['2015.06'.$D96]+['2015.07'.$D96]+['2015.08'.$D96]+['2015.09'.$D96]+['2015.10'.$D96]+['2015.11'.$D96]+['2015.12'.$D96]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CAŁY ROK 2015'.$C$99:.$C$102])" office:value-type="float" office:value="0">
            <text:p>0,00 zł</text:p>
          </table:table-cell>
          <table:table-cell table:style-name="ce25" table:formula="of:=SUM(['CAŁY ROK 2015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35" table:formula="of:=['2015.01'.$C99]+['2015.02'.$C99]+['2015.03'.$C99]+['2015.04'.$C99]+['2015.05'.$C99]+['2015.06'.$C99]+['2015.07'.$C99]+['2015.08'.$C99]+['2015.09'.$C99]+['2015.10'.$C99]+['2015.11'.$C99]+['2015.12'.$C99]" office:value-type="float" office:value="0">
            <text:p>0,00 zł</text:p>
          </table:table-cell>
          <table:table-cell table:style-name="ce35" table:formula="of:=['2015.01'.$D99]+['2015.02'.$D99]+['2015.03'.$D99]+['2015.04'.$D99]+['2015.05'.$D99]+['2015.06'.$D99]+['2015.07'.$D99]+['2015.08'.$D99]+['2015.09'.$D99]+['2015.10'.$D99]+['2015.11'.$D99]+['2015.12'.$D99]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35" table:formula="of:=['2015.01'.$C100]+['2015.02'.$C100]+['2015.03'.$C100]+['2015.04'.$C100]+['2015.05'.$C100]+['2015.06'.$C100]+['2015.07'.$C100]+['2015.08'.$C100]+['2015.09'.$C100]+['2015.10'.$C100]+['2015.11'.$C100]+['2015.12'.$C100]" office:value-type="float" office:value="0">
            <text:p>0,00 zł</text:p>
          </table:table-cell>
          <table:table-cell table:style-name="ce35" table:formula="of:=['2015.01'.$D100]+['2015.02'.$D100]+['2015.03'.$D100]+['2015.04'.$D100]+['2015.05'.$D100]+['2015.06'.$D100]+['2015.07'.$D100]+['2015.08'.$D100]+['2015.09'.$D100]+['2015.10'.$D100]+['2015.11'.$D100]+['2015.12'.$D100]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35" table:formula="of:=['2015.01'.$C101]+['2015.02'.$C101]+['2015.03'.$C101]+['2015.04'.$C101]+['2015.05'.$C101]+['2015.06'.$C101]+['2015.07'.$C101]+['2015.08'.$C101]+['2015.09'.$C101]+['2015.10'.$C101]+['2015.11'.$C101]+['2015.12'.$C101]" office:value-type="float" office:value="0">
            <text:p>0,00 zł</text:p>
          </table:table-cell>
          <table:table-cell table:style-name="ce35" table:formula="of:=['2015.01'.$D101]+['2015.02'.$D101]+['2015.03'.$D101]+['2015.04'.$D101]+['2015.05'.$D101]+['2015.06'.$D101]+['2015.07'.$D101]+['2015.08'.$D101]+['2015.09'.$D101]+['2015.10'.$D101]+['2015.11'.$D101]+['2015.12'.$D101]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35" table:formula="of:=['2015.01'.$C102]+['2015.02'.$C102]+['2015.03'.$C102]+['2015.04'.$C102]+['2015.05'.$C102]+['2015.06'.$C102]+['2015.07'.$C102]+['2015.08'.$C102]+['2015.09'.$C102]+['2015.10'.$C102]+['2015.11'.$C102]+['2015.12'.$C102]" office:value-type="float" office:value="0">
            <text:p>0,00 zł</text:p>
          </table:table-cell>
          <table:table-cell table:style-name="ce35" table:formula="of:=['2015.01'.$D102]+['2015.02'.$D102]+['2015.03'.$D102]+['2015.04'.$D102]+['2015.05'.$D102]+['2015.06'.$D102]+['2015.07'.$D102]+['2015.08'.$D102]+['2015.09'.$D102]+['2015.10'.$D102]+['2015.11'.$D102]+['2015.12'.$D102]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CAŁY ROK 2015'.$C$105:.$C$109])" office:value-type="float" office:value="0">
            <text:p>0,00 zł</text:p>
          </table:table-cell>
          <table:table-cell table:style-name="ce25" table:formula="of:=SUM(['CAŁY ROK 2015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35" table:formula="of:=['2015.01'.$C105]+['2015.02'.$C105]+['2015.03'.$C105]+['2015.04'.$C105]+['2015.05'.$C105]+['2015.06'.$C105]+['2015.07'.$C105]+['2015.08'.$C105]+['2015.09'.$C105]+['2015.10'.$C105]+['2015.11'.$C105]+['2015.12'.$C105]" office:value-type="float" office:value="0">
            <text:p>0,00 zł</text:p>
          </table:table-cell>
          <table:table-cell table:style-name="ce35" table:formula="of:=['2015.01'.$D105]+['2015.02'.$D105]+['2015.03'.$D105]+['2015.04'.$D105]+['2015.05'.$D105]+['2015.06'.$D105]+['2015.07'.$D105]+['2015.08'.$D105]+['2015.09'.$D105]+['2015.10'.$D105]+['2015.11'.$D105]+['2015.12'.$D105]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35" table:formula="of:=['2015.01'.$C106]+['2015.02'.$C106]+['2015.03'.$C106]+['2015.04'.$C106]+['2015.05'.$C106]+['2015.06'.$C106]+['2015.07'.$C106]+['2015.08'.$C106]+['2015.09'.$C106]+['2015.10'.$C106]+['2015.11'.$C106]+['2015.12'.$C106]" office:value-type="float" office:value="0">
            <text:p>0,00 zł</text:p>
          </table:table-cell>
          <table:table-cell table:style-name="ce35" table:formula="of:=['2015.01'.$D106]+['2015.02'.$D106]+['2015.03'.$D106]+['2015.04'.$D106]+['2015.05'.$D106]+['2015.06'.$D106]+['2015.07'.$D106]+['2015.08'.$D106]+['2015.09'.$D106]+['2015.10'.$D106]+['2015.11'.$D106]+['2015.12'.$D106]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35" table:formula="of:=['2015.01'.$C107]+['2015.02'.$C107]+['2015.03'.$C107]+['2015.04'.$C107]+['2015.05'.$C107]+['2015.06'.$C107]+['2015.07'.$C107]+['2015.08'.$C107]+['2015.09'.$C107]+['2015.10'.$C107]+['2015.11'.$C107]+['2015.12'.$C107]" office:value-type="float" office:value="0">
            <text:p>0,00 zł</text:p>
          </table:table-cell>
          <table:table-cell table:style-name="ce35" table:formula="of:=['2015.01'.$D107]+['2015.02'.$D107]+['2015.03'.$D107]+['2015.04'.$D107]+['2015.05'.$D107]+['2015.06'.$D107]+['2015.07'.$D107]+['2015.08'.$D107]+['2015.09'.$D107]+['2015.10'.$D107]+['2015.11'.$D107]+['2015.12'.$D107]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35" table:formula="of:=['2015.01'.$C108]+['2015.02'.$C108]+['2015.03'.$C108]+['2015.04'.$C108]+['2015.05'.$C108]+['2015.06'.$C108]+['2015.07'.$C108]+['2015.08'.$C108]+['2015.09'.$C108]+['2015.10'.$C108]+['2015.11'.$C108]+['2015.12'.$C108]" office:value-type="float" office:value="0">
            <text:p>0,00 zł</text:p>
          </table:table-cell>
          <table:table-cell table:style-name="ce35" table:formula="of:=['2015.01'.$D108]+['2015.02'.$D108]+['2015.03'.$D108]+['2015.04'.$D108]+['2015.05'.$D108]+['2015.06'.$D108]+['2015.07'.$D108]+['2015.08'.$D108]+['2015.09'.$D108]+['2015.10'.$D108]+['2015.11'.$D108]+['2015.12'.$D108]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35" table:formula="of:=['2015.01'.$C109]+['2015.02'.$C109]+['2015.03'.$C109]+['2015.04'.$C109]+['2015.05'.$C109]+['2015.06'.$C109]+['2015.07'.$C109]+['2015.08'.$C109]+['2015.09'.$C109]+['2015.10'.$C109]+['2015.11'.$C109]+['2015.12'.$C109]" office:value-type="float" office:value="0">
            <text:p>0,00 zł</text:p>
          </table:table-cell>
          <table:table-cell table:style-name="ce35" table:formula="of:=['2015.01'.$D109]+['2015.02'.$D109]+['2015.03'.$D109]+['2015.04'.$D109]+['2015.05'.$D109]+['2015.06'.$D109]+['2015.07'.$D109]+['2015.08'.$D109]+['2015.09'.$D109]+['2015.10'.$D109]+['2015.11'.$D109]+['2015.12'.$D109]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CAŁY ROK 2015'.$C$112:.$C$116])" office:value-type="float" office:value="0">
            <text:p>0,00 zł</text:p>
          </table:table-cell>
          <table:table-cell table:style-name="ce25" table:formula="of:=SUM(['CAŁY ROK 2015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35" table:formula="of:=['2015.01'.$C112]+['2015.02'.$C112]+['2015.03'.$C112]+['2015.04'.$C112]+['2015.05'.$C112]+['2015.06'.$C112]+['2015.07'.$C112]+['2015.08'.$C112]+['2015.09'.$C112]+['2015.10'.$C112]+['2015.11'.$C112]+['2015.12'.$C112]" office:value-type="float" office:value="0">
            <text:p>0,00 zł</text:p>
          </table:table-cell>
          <table:table-cell table:style-name="ce35" table:formula="of:=['2015.01'.$D112]+['2015.02'.$D112]+['2015.03'.$D112]+['2015.04'.$D112]+['2015.05'.$D112]+['2015.06'.$D112]+['2015.07'.$D112]+['2015.08'.$D112]+['2015.09'.$D112]+['2015.10'.$D112]+['2015.11'.$D112]+['2015.12'.$D112]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35" table:formula="of:=['2015.01'.$C113]+['2015.02'.$C113]+['2015.03'.$C113]+['2015.04'.$C113]+['2015.05'.$C113]+['2015.06'.$C113]+['2015.07'.$C113]+['2015.08'.$C113]+['2015.09'.$C113]+['2015.10'.$C113]+['2015.11'.$C113]+['2015.12'.$C113]" office:value-type="float" office:value="0">
            <text:p>0,00 zł</text:p>
          </table:table-cell>
          <table:table-cell table:style-name="ce35" table:formula="of:=['2015.01'.$D113]+['2015.02'.$D113]+['2015.03'.$D113]+['2015.04'.$D113]+['2015.05'.$D113]+['2015.06'.$D113]+['2015.07'.$D113]+['2015.08'.$D113]+['2015.09'.$D113]+['2015.10'.$D113]+['2015.11'.$D113]+['2015.12'.$D113]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35" table:formula="of:=['2015.01'.$C114]+['2015.02'.$C114]+['2015.03'.$C114]+['2015.04'.$C114]+['2015.05'.$C114]+['2015.06'.$C114]+['2015.07'.$C114]+['2015.08'.$C114]+['2015.09'.$C114]+['2015.10'.$C114]+['2015.11'.$C114]+['2015.12'.$C114]" office:value-type="float" office:value="0">
            <text:p>0,00 zł</text:p>
          </table:table-cell>
          <table:table-cell table:style-name="ce35" table:formula="of:=['2015.01'.$D114]+['2015.02'.$D114]+['2015.03'.$D114]+['2015.04'.$D114]+['2015.05'.$D114]+['2015.06'.$D114]+['2015.07'.$D114]+['2015.08'.$D114]+['2015.09'.$D114]+['2015.10'.$D114]+['2015.11'.$D114]+['2015.12'.$D114]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35" table:formula="of:=['2015.01'.$C115]+['2015.02'.$C115]+['2015.03'.$C115]+['2015.04'.$C115]+['2015.05'.$C115]+['2015.06'.$C115]+['2015.07'.$C115]+['2015.08'.$C115]+['2015.09'.$C115]+['2015.10'.$C115]+['2015.11'.$C115]+['2015.12'.$C115]" office:value-type="float" office:value="0">
            <text:p>0,00 zł</text:p>
          </table:table-cell>
          <table:table-cell table:style-name="ce35" table:formula="of:=['2015.01'.$D115]+['2015.02'.$D115]+['2015.03'.$D115]+['2015.04'.$D115]+['2015.05'.$D115]+['2015.06'.$D115]+['2015.07'.$D115]+['2015.08'.$D115]+['2015.09'.$D115]+['2015.10'.$D115]+['2015.11'.$D115]+['2015.12'.$D115]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35" table:formula="of:=['2015.01'.$C116]+['2015.02'.$C116]+['2015.03'.$C116]+['2015.04'.$C116]+['2015.05'.$C116]+['2015.06'.$C116]+['2015.07'.$C116]+['2015.08'.$C116]+['2015.09'.$C116]+['2015.10'.$C116]+['2015.11'.$C116]+['2015.12'.$C116]" office:value-type="float" office:value="0">
            <text:p>0,00 zł</text:p>
          </table:table-cell>
          <table:table-cell table:style-name="ce35" table:formula="of:=['2015.01'.$D116]+['2015.02'.$D116]+['2015.03'.$D116]+['2015.04'.$D116]+['2015.05'.$D116]+['2015.06'.$D116]+['2015.07'.$D116]+['2015.08'.$D116]+['2015.09'.$D116]+['2015.10'.$D116]+['2015.11'.$D116]+['2015.12'.$D116]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CAŁY ROK 2015'.$C$119:.$C$124])" office:value-type="float" office:value="0">
            <text:p>0,00 zł</text:p>
          </table:table-cell>
          <table:table-cell table:style-name="ce25" table:formula="of:=SUM(['CAŁY ROK 2015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35" table:formula="of:=['2015.01'.$C119]+['2015.02'.$C119]+['2015.03'.$C119]+['2015.04'.$C119]+['2015.05'.$C119]+['2015.06'.$C119]+['2015.07'.$C119]+['2015.08'.$C119]+['2015.09'.$C119]+['2015.10'.$C119]+['2015.11'.$C119]+['2015.12'.$C119]" office:value-type="float" office:value="0">
            <text:p>0,00 zł</text:p>
          </table:table-cell>
          <table:table-cell table:style-name="ce35" table:formula="of:=['2015.01'.$D119]+['2015.02'.$D119]+['2015.03'.$D119]+['2015.04'.$D119]+['2015.05'.$D119]+['2015.06'.$D119]+['2015.07'.$D119]+['2015.08'.$D119]+['2015.09'.$D119]+['2015.10'.$D119]+['2015.11'.$D119]+['2015.12'.$D119]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35" table:formula="of:=['2015.01'.$C120]+['2015.02'.$C120]+['2015.03'.$C120]+['2015.04'.$C120]+['2015.05'.$C120]+['2015.06'.$C120]+['2015.07'.$C120]+['2015.08'.$C120]+['2015.09'.$C120]+['2015.10'.$C120]+['2015.11'.$C120]+['2015.12'.$C120]" office:value-type="float" office:value="0">
            <text:p>0,00 zł</text:p>
          </table:table-cell>
          <table:table-cell table:style-name="ce35" table:formula="of:=['2015.01'.$D120]+['2015.02'.$D120]+['2015.03'.$D120]+['2015.04'.$D120]+['2015.05'.$D120]+['2015.06'.$D120]+['2015.07'.$D120]+['2015.08'.$D120]+['2015.09'.$D120]+['2015.10'.$D120]+['2015.11'.$D120]+['2015.12'.$D120]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35" table:formula="of:=['2015.01'.$C121]+['2015.02'.$C121]+['2015.03'.$C121]+['2015.04'.$C121]+['2015.05'.$C121]+['2015.06'.$C121]+['2015.07'.$C121]+['2015.08'.$C121]+['2015.09'.$C121]+['2015.10'.$C121]+['2015.11'.$C121]+['2015.12'.$C121]" office:value-type="float" office:value="0">
            <text:p>0,00 zł</text:p>
          </table:table-cell>
          <table:table-cell table:style-name="ce35" table:formula="of:=['2015.01'.$D121]+['2015.02'.$D121]+['2015.03'.$D121]+['2015.04'.$D121]+['2015.05'.$D121]+['2015.06'.$D121]+['2015.07'.$D121]+['2015.08'.$D121]+['2015.09'.$D121]+['2015.10'.$D121]+['2015.11'.$D121]+['2015.12'.$D121]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35" table:formula="of:=['2015.01'.$C122]+['2015.02'.$C122]+['2015.03'.$C122]+['2015.04'.$C122]+['2015.05'.$C122]+['2015.06'.$C122]+['2015.07'.$C122]+['2015.08'.$C122]+['2015.09'.$C122]+['2015.10'.$C122]+['2015.11'.$C122]+['2015.12'.$C122]" office:value-type="float" office:value="0">
            <text:p>0,00 zł</text:p>
          </table:table-cell>
          <table:table-cell table:style-name="ce35" table:formula="of:=['2015.01'.$D122]+['2015.02'.$D122]+['2015.03'.$D122]+['2015.04'.$D122]+['2015.05'.$D122]+['2015.06'.$D122]+['2015.07'.$D122]+['2015.08'.$D122]+['2015.09'.$D122]+['2015.10'.$D122]+['2015.11'.$D122]+['2015.12'.$D122]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35" table:formula="of:=['2015.01'.$C123]+['2015.02'.$C123]+['2015.03'.$C123]+['2015.04'.$C123]+['2015.05'.$C123]+['2015.06'.$C123]+['2015.07'.$C123]+['2015.08'.$C123]+['2015.09'.$C123]+['2015.10'.$C123]+['2015.11'.$C123]+['2015.12'.$C123]" office:value-type="float" office:value="0">
            <text:p>0,00 zł</text:p>
          </table:table-cell>
          <table:table-cell table:style-name="ce35" table:formula="of:=['2015.01'.$D123]+['2015.02'.$D123]+['2015.03'.$D123]+['2015.04'.$D123]+['2015.05'.$D123]+['2015.06'.$D123]+['2015.07'.$D123]+['2015.08'.$D123]+['2015.09'.$D123]+['2015.10'.$D123]+['2015.11'.$D123]+['2015.12'.$D123]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35" table:formula="of:=['2015.01'.$C124]+['2015.02'.$C124]+['2015.03'.$C124]+['2015.04'.$C124]+['2015.05'.$C124]+['2015.06'.$C124]+['2015.07'.$C124]+['2015.08'.$C124]+['2015.09'.$C124]+['2015.10'.$C124]+['2015.11'.$C124]+['2015.12'.$C124]" office:value-type="float" office:value="0">
            <text:p>0,00 zł</text:p>
          </table:table-cell>
          <table:table-cell table:style-name="ce35" table:formula="of:=['2015.01'.$D124]+['2015.02'.$D124]+['2015.03'.$D124]+['2015.04'.$D124]+['2015.05'.$D124]+['2015.06'.$D124]+['2015.07'.$D124]+['2015.08'.$D124]+['2015.09'.$D124]+['2015.10'.$D124]+['2015.11'.$D124]+['2015.12'.$D124]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CAŁY ROK 2015'.$C$127:.$C$134])" office:value-type="float" office:value="0">
            <text:p>0,00 zł</text:p>
          </table:table-cell>
          <table:table-cell table:style-name="ce25" table:formula="of:=SUM(['CAŁY ROK 2015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35" table:formula="of:=['2015.01'.$C127]+['2015.02'.$C127]+['2015.03'.$C127]+['2015.04'.$C127]+['2015.05'.$C127]+['2015.06'.$C127]+['2015.07'.$C127]+['2015.08'.$C127]+['2015.09'.$C127]+['2015.10'.$C127]+['2015.11'.$C127]+['2015.12'.$C127]" office:value-type="float" office:value="0">
            <text:p>0,00 zł</text:p>
          </table:table-cell>
          <table:table-cell table:style-name="ce35" table:formula="of:=['2015.01'.$D127]+['2015.02'.$D127]+['2015.03'.$D127]+['2015.04'.$D127]+['2015.05'.$D127]+['2015.06'.$D127]+['2015.07'.$D127]+['2015.08'.$D127]+['2015.09'.$D127]+['2015.10'.$D127]+['2015.11'.$D127]+['2015.12'.$D127]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35" table:formula="of:=['2015.01'.$C128]+['2015.02'.$C128]+['2015.03'.$C128]+['2015.04'.$C128]+['2015.05'.$C128]+['2015.06'.$C128]+['2015.07'.$C128]+['2015.08'.$C128]+['2015.09'.$C128]+['2015.10'.$C128]+['2015.11'.$C128]+['2015.12'.$C128]" office:value-type="float" office:value="0">
            <text:p>0,00 zł</text:p>
          </table:table-cell>
          <table:table-cell table:style-name="ce35" table:formula="of:=['2015.01'.$D128]+['2015.02'.$D128]+['2015.03'.$D128]+['2015.04'.$D128]+['2015.05'.$D128]+['2015.06'.$D128]+['2015.07'.$D128]+['2015.08'.$D128]+['2015.09'.$D128]+['2015.10'.$D128]+['2015.11'.$D128]+['2015.12'.$D128]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35" table:formula="of:=['2015.01'.$C129]+['2015.02'.$C129]+['2015.03'.$C129]+['2015.04'.$C129]+['2015.05'.$C129]+['2015.06'.$C129]+['2015.07'.$C129]+['2015.08'.$C129]+['2015.09'.$C129]+['2015.10'.$C129]+['2015.11'.$C129]+['2015.12'.$C129]" office:value-type="float" office:value="0">
            <text:p>0,00 zł</text:p>
          </table:table-cell>
          <table:table-cell table:style-name="ce35" table:formula="of:=['2015.01'.$D129]+['2015.02'.$D129]+['2015.03'.$D129]+['2015.04'.$D129]+['2015.05'.$D129]+['2015.06'.$D129]+['2015.07'.$D129]+['2015.08'.$D129]+['2015.09'.$D129]+['2015.10'.$D129]+['2015.11'.$D129]+['2015.12'.$D129]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35" table:formula="of:=['2015.01'.$C130]+['2015.02'.$C130]+['2015.03'.$C130]+['2015.04'.$C130]+['2015.05'.$C130]+['2015.06'.$C130]+['2015.07'.$C130]+['2015.08'.$C130]+['2015.09'.$C130]+['2015.10'.$C130]+['2015.11'.$C130]+['2015.12'.$C130]" office:value-type="float" office:value="0">
            <text:p>0,00 zł</text:p>
          </table:table-cell>
          <table:table-cell table:style-name="ce35" table:formula="of:=['2015.01'.$D130]+['2015.02'.$D130]+['2015.03'.$D130]+['2015.04'.$D130]+['2015.05'.$D130]+['2015.06'.$D130]+['2015.07'.$D130]+['2015.08'.$D130]+['2015.09'.$D130]+['2015.10'.$D130]+['2015.11'.$D130]+['2015.12'.$D130]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35" table:formula="of:=['2015.01'.$C131]+['2015.02'.$C131]+['2015.03'.$C131]+['2015.04'.$C131]+['2015.05'.$C131]+['2015.06'.$C131]+['2015.07'.$C131]+['2015.08'.$C131]+['2015.09'.$C131]+['2015.10'.$C131]+['2015.11'.$C131]+['2015.12'.$C131]" office:value-type="float" office:value="0">
            <text:p>0,00 zł</text:p>
          </table:table-cell>
          <table:table-cell table:style-name="ce35" table:formula="of:=['2015.01'.$D131]+['2015.02'.$D131]+['2015.03'.$D131]+['2015.04'.$D131]+['2015.05'.$D131]+['2015.06'.$D131]+['2015.07'.$D131]+['2015.08'.$D131]+['2015.09'.$D131]+['2015.10'.$D131]+['2015.11'.$D131]+['2015.12'.$D131]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35" table:formula="of:=['2015.01'.$C132]+['2015.02'.$C132]+['2015.03'.$C132]+['2015.04'.$C132]+['2015.05'.$C132]+['2015.06'.$C132]+['2015.07'.$C132]+['2015.08'.$C132]+['2015.09'.$C132]+['2015.10'.$C132]+['2015.11'.$C132]+['2015.12'.$C132]" office:value-type="float" office:value="0">
            <text:p>0,00 zł</text:p>
          </table:table-cell>
          <table:table-cell table:style-name="ce35" table:formula="of:=['2015.01'.$D132]+['2015.02'.$D132]+['2015.03'.$D132]+['2015.04'.$D132]+['2015.05'.$D132]+['2015.06'.$D132]+['2015.07'.$D132]+['2015.08'.$D132]+['2015.09'.$D132]+['2015.10'.$D132]+['2015.11'.$D132]+['2015.12'.$D132]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35" table:formula="of:=['2015.01'.$C133]+['2015.02'.$C133]+['2015.03'.$C133]+['2015.04'.$C133]+['2015.05'.$C133]+['2015.06'.$C133]+['2015.07'.$C133]+['2015.08'.$C133]+['2015.09'.$C133]+['2015.10'.$C133]+['2015.11'.$C133]+['2015.12'.$C133]" office:value-type="float" office:value="0">
            <text:p>0,00 zł</text:p>
          </table:table-cell>
          <table:table-cell table:style-name="ce35" table:formula="of:=['2015.01'.$D133]+['2015.02'.$D133]+['2015.03'.$D133]+['2015.04'.$D133]+['2015.05'.$D133]+['2015.06'.$D133]+['2015.07'.$D133]+['2015.08'.$D133]+['2015.09'.$D133]+['2015.10'.$D133]+['2015.11'.$D133]+['2015.12'.$D133]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35" table:formula="of:=['2015.01'.$C134]+['2015.02'.$C134]+['2015.03'.$C134]+['2015.04'.$C134]+['2015.05'.$C134]+['2015.06'.$C134]+['2015.07'.$C134]+['2015.08'.$C134]+['2015.09'.$C134]+['2015.10'.$C134]+['2015.11'.$C134]+['2015.12'.$C134]" office:value-type="float" office:value="0">
            <text:p>0,00 zł</text:p>
          </table:table-cell>
          <table:table-cell table:style-name="ce35" table:formula="of:=['2015.01'.$D134]+['2015.02'.$D134]+['2015.03'.$D134]+['2015.04'.$D134]+['2015.05'.$D134]+['2015.06'.$D134]+['2015.07'.$D134]+['2015.08'.$D134]+['2015.09'.$D134]+['2015.10'.$D134]+['2015.11'.$D134]+['2015.12'.$D134]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CAŁY ROK 2015'.$C$137:.$C$144])" office:value-type="float" office:value="0">
            <text:p>0,00 zł</text:p>
          </table:table-cell>
          <table:table-cell table:style-name="ce25" table:formula="of:=SUM(['CAŁY ROK 2015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35" table:formula="of:=['2015.01'.$C137]+['2015.02'.$C137]+['2015.03'.$C137]+['2015.04'.$C137]+['2015.05'.$C137]+['2015.06'.$C137]+['2015.07'.$C137]+['2015.08'.$C137]+['2015.09'.$C137]+['2015.10'.$C137]+['2015.11'.$C137]+['2015.12'.$C137]" office:value-type="float" office:value="0">
            <text:p>0,00 zł</text:p>
          </table:table-cell>
          <table:table-cell table:style-name="ce35" table:formula="of:=['2015.01'.$D137]+['2015.02'.$D137]+['2015.03'.$D137]+['2015.04'.$D137]+['2015.05'.$D137]+['2015.06'.$D137]+['2015.07'.$D137]+['2015.08'.$D137]+['2015.09'.$D137]+['2015.10'.$D137]+['2015.11'.$D137]+['2015.12'.$D137]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35" table:formula="of:=['2015.01'.$C138]+['2015.02'.$C138]+['2015.03'.$C138]+['2015.04'.$C138]+['2015.05'.$C138]+['2015.06'.$C138]+['2015.07'.$C138]+['2015.08'.$C138]+['2015.09'.$C138]+['2015.10'.$C138]+['2015.11'.$C138]+['2015.12'.$C138]" office:value-type="float" office:value="0">
            <text:p>0,00 zł</text:p>
          </table:table-cell>
          <table:table-cell table:style-name="ce35" table:formula="of:=['2015.01'.$D138]+['2015.02'.$D138]+['2015.03'.$D138]+['2015.04'.$D138]+['2015.05'.$D138]+['2015.06'.$D138]+['2015.07'.$D138]+['2015.08'.$D138]+['2015.09'.$D138]+['2015.10'.$D138]+['2015.11'.$D138]+['2015.12'.$D138]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35" table:formula="of:=['2015.01'.$C139]+['2015.02'.$C139]+['2015.03'.$C139]+['2015.04'.$C139]+['2015.05'.$C139]+['2015.06'.$C139]+['2015.07'.$C139]+['2015.08'.$C139]+['2015.09'.$C139]+['2015.10'.$C139]+['2015.11'.$C139]+['2015.12'.$C139]" office:value-type="float" office:value="0">
            <text:p>0,00 zł</text:p>
          </table:table-cell>
          <table:table-cell table:style-name="ce35" table:formula="of:=['2015.01'.$D139]+['2015.02'.$D139]+['2015.03'.$D139]+['2015.04'.$D139]+['2015.05'.$D139]+['2015.06'.$D139]+['2015.07'.$D139]+['2015.08'.$D139]+['2015.09'.$D139]+['2015.10'.$D139]+['2015.11'.$D139]+['2015.12'.$D139]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35" table:formula="of:=['2015.01'.$C140]+['2015.02'.$C140]+['2015.03'.$C140]+['2015.04'.$C140]+['2015.05'.$C140]+['2015.06'.$C140]+['2015.07'.$C140]+['2015.08'.$C140]+['2015.09'.$C140]+['2015.10'.$C140]+['2015.11'.$C140]+['2015.12'.$C140]" office:value-type="float" office:value="0">
            <text:p>0,00 zł</text:p>
          </table:table-cell>
          <table:table-cell table:style-name="ce35" table:formula="of:=['2015.01'.$D140]+['2015.02'.$D140]+['2015.03'.$D140]+['2015.04'.$D140]+['2015.05'.$D140]+['2015.06'.$D140]+['2015.07'.$D140]+['2015.08'.$D140]+['2015.09'.$D140]+['2015.10'.$D140]+['2015.11'.$D140]+['2015.12'.$D140]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35" table:formula="of:=['2015.01'.$C141]+['2015.02'.$C141]+['2015.03'.$C141]+['2015.04'.$C141]+['2015.05'.$C141]+['2015.06'.$C141]+['2015.07'.$C141]+['2015.08'.$C141]+['2015.09'.$C141]+['2015.10'.$C141]+['2015.11'.$C141]+['2015.12'.$C141]" office:value-type="float" office:value="0">
            <text:p>0,00 zł</text:p>
          </table:table-cell>
          <table:table-cell table:style-name="ce35" table:formula="of:=['2015.01'.$D141]+['2015.02'.$D141]+['2015.03'.$D141]+['2015.04'.$D141]+['2015.05'.$D141]+['2015.06'.$D141]+['2015.07'.$D141]+['2015.08'.$D141]+['2015.09'.$D141]+['2015.10'.$D141]+['2015.11'.$D141]+['2015.12'.$D141]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35" table:formula="of:=['2015.01'.$C142]+['2015.02'.$C142]+['2015.03'.$C142]+['2015.04'.$C142]+['2015.05'.$C142]+['2015.06'.$C142]+['2015.07'.$C142]+['2015.08'.$C142]+['2015.09'.$C142]+['2015.10'.$C142]+['2015.11'.$C142]+['2015.12'.$C142]" office:value-type="float" office:value="0">
            <text:p>0,00 zł</text:p>
          </table:table-cell>
          <table:table-cell table:style-name="ce35" table:formula="of:=['2015.01'.$D142]+['2015.02'.$D142]+['2015.03'.$D142]+['2015.04'.$D142]+['2015.05'.$D142]+['2015.06'.$D142]+['2015.07'.$D142]+['2015.08'.$D142]+['2015.09'.$D142]+['2015.10'.$D142]+['2015.11'.$D142]+['2015.12'.$D142]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35" table:formula="of:=['2015.01'.$C143]+['2015.02'.$C143]+['2015.03'.$C143]+['2015.04'.$C143]+['2015.05'.$C143]+['2015.06'.$C143]+['2015.07'.$C143]+['2015.08'.$C143]+['2015.09'.$C143]+['2015.10'.$C143]+['2015.11'.$C143]+['2015.12'.$C143]" office:value-type="float" office:value="0">
            <text:p>0,00 zł</text:p>
          </table:table-cell>
          <table:table-cell table:style-name="ce35" table:formula="of:=['2015.01'.$D143]+['2015.02'.$D143]+['2015.03'.$D143]+['2015.04'.$D143]+['2015.05'.$D143]+['2015.06'.$D143]+['2015.07'.$D143]+['2015.08'.$D143]+['2015.09'.$D143]+['2015.10'.$D143]+['2015.11'.$D143]+['2015.12'.$D143]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35" table:formula="of:=['2015.01'.$C144]+['2015.02'.$C144]+['2015.03'.$C144]+['2015.04'.$C144]+['2015.05'.$C144]+['2015.06'.$C144]+['2015.07'.$C144]+['2015.08'.$C144]+['2015.09'.$C144]+['2015.10'.$C144]+['2015.11'.$C144]+['2015.12'.$C144]" office:value-type="float" office:value="0">
            <text:p>0,00 zł</text:p>
          </table:table-cell>
          <table:table-cell table:style-name="ce35" table:formula="of:=['2015.01'.$D144]+['2015.02'.$D144]+['2015.03'.$D144]+['2015.04'.$D144]+['2015.05'.$D144]+['2015.06'.$D144]+['2015.07'.$D144]+['2015.08'.$D144]+['2015.09'.$D144]+['2015.10'.$D144]+['2015.11'.$D144]+['2015.12'.$D144]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CAŁY ROK 2015'.$C$147:.$C$152])" office:value-type="float" office:value="0">
            <text:p>0,00 zł</text:p>
          </table:table-cell>
          <table:table-cell table:style-name="ce25" table:formula="of:=SUM(['CAŁY ROK 2015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35" table:formula="of:=['2015.01'.$C147]+['2015.02'.$C147]+['2015.03'.$C147]+['2015.04'.$C147]+['2015.05'.$C147]+['2015.06'.$C147]+['2015.07'.$C147]+['2015.08'.$C147]+['2015.09'.$C147]+['2015.10'.$C147]+['2015.11'.$C147]+['2015.12'.$C147]" office:value-type="float" office:value="0">
            <text:p>0,00 zł</text:p>
          </table:table-cell>
          <table:table-cell table:style-name="ce35" table:formula="of:=['2015.01'.$D147]+['2015.02'.$D147]+['2015.03'.$D147]+['2015.04'.$D147]+['2015.05'.$D147]+['2015.06'.$D147]+['2015.07'.$D147]+['2015.08'.$D147]+['2015.09'.$D147]+['2015.10'.$D147]+['2015.11'.$D147]+['2015.12'.$D147]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35" table:formula="of:=['2015.01'.$C148]+['2015.02'.$C148]+['2015.03'.$C148]+['2015.04'.$C148]+['2015.05'.$C148]+['2015.06'.$C148]+['2015.07'.$C148]+['2015.08'.$C148]+['2015.09'.$C148]+['2015.10'.$C148]+['2015.11'.$C148]+['2015.12'.$C148]" office:value-type="float" office:value="0">
            <text:p>0,00 zł</text:p>
          </table:table-cell>
          <table:table-cell table:style-name="ce35" table:formula="of:=['2015.01'.$D148]+['2015.02'.$D148]+['2015.03'.$D148]+['2015.04'.$D148]+['2015.05'.$D148]+['2015.06'.$D148]+['2015.07'.$D148]+['2015.08'.$D148]+['2015.09'.$D148]+['2015.10'.$D148]+['2015.11'.$D148]+['2015.12'.$D148]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35" table:formula="of:=['2015.01'.$C149]+['2015.02'.$C149]+['2015.03'.$C149]+['2015.04'.$C149]+['2015.05'.$C149]+['2015.06'.$C149]+['2015.07'.$C149]+['2015.08'.$C149]+['2015.09'.$C149]+['2015.10'.$C149]+['2015.11'.$C149]+['2015.12'.$C149]" office:value-type="float" office:value="0">
            <text:p>0,00 zł</text:p>
          </table:table-cell>
          <table:table-cell table:style-name="ce35" table:formula="of:=['2015.01'.$D149]+['2015.02'.$D149]+['2015.03'.$D149]+['2015.04'.$D149]+['2015.05'.$D149]+['2015.06'.$D149]+['2015.07'.$D149]+['2015.08'.$D149]+['2015.09'.$D149]+['2015.10'.$D149]+['2015.11'.$D149]+['2015.12'.$D149]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35" table:formula="of:=['2015.01'.$C150]+['2015.02'.$C150]+['2015.03'.$C150]+['2015.04'.$C150]+['2015.05'.$C150]+['2015.06'.$C150]+['2015.07'.$C150]+['2015.08'.$C150]+['2015.09'.$C150]+['2015.10'.$C150]+['2015.11'.$C150]+['2015.12'.$C150]" office:value-type="float" office:value="0">
            <text:p>0,00 zł</text:p>
          </table:table-cell>
          <table:table-cell table:style-name="ce35" table:formula="of:=['2015.01'.$D150]+['2015.02'.$D150]+['2015.03'.$D150]+['2015.04'.$D150]+['2015.05'.$D150]+['2015.06'.$D150]+['2015.07'.$D150]+['2015.08'.$D150]+['2015.09'.$D150]+['2015.10'.$D150]+['2015.11'.$D150]+['2015.12'.$D150]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35" table:formula="of:=['2015.01'.$C151]+['2015.02'.$C151]+['2015.03'.$C151]+['2015.04'.$C151]+['2015.05'.$C151]+['2015.06'.$C151]+['2015.07'.$C151]+['2015.08'.$C151]+['2015.09'.$C151]+['2015.10'.$C151]+['2015.11'.$C151]+['2015.12'.$C151]" office:value-type="float" office:value="0">
            <text:p>0,00 zł</text:p>
          </table:table-cell>
          <table:table-cell table:style-name="ce35" table:formula="of:=['2015.01'.$D151]+['2015.02'.$D151]+['2015.03'.$D151]+['2015.04'.$D151]+['2015.05'.$D151]+['2015.06'.$D151]+['2015.07'.$D151]+['2015.08'.$D151]+['2015.09'.$D151]+['2015.10'.$D151]+['2015.11'.$D151]+['2015.12'.$D151]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35" table:formula="of:=['2015.01'.$C152]+['2015.02'.$C152]+['2015.03'.$C152]+['2015.04'.$C152]+['2015.05'.$C152]+['2015.06'.$C152]+['2015.07'.$C152]+['2015.08'.$C152]+['2015.09'.$C152]+['2015.10'.$C152]+['2015.11'.$C152]+['2015.12'.$C152]" office:value-type="float" office:value="0">
            <text:p>0,00 zł</text:p>
          </table:table-cell>
          <table:table-cell table:style-name="ce35" table:formula="of:=['2015.01'.$D152]+['2015.02'.$D152]+['2015.03'.$D152]+['2015.04'.$D152]+['2015.05'.$D152]+['2015.06'.$D152]+['2015.07'.$D152]+['2015.08'.$D152]+['2015.09'.$D152]+['2015.10'.$D152]+['2015.11'.$D152]+['2015.12'.$D152]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6"/>
          <table:table-cell table:number-columns-repeated="248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CAŁY ROK 2015'.$C$155:.$C$162])" office:value-type="float" office:value="0">
            <text:p>0,00 zł</text:p>
          </table:table-cell>
          <table:table-cell table:style-name="ce25" table:formula="of:=SUM(['CAŁY ROK 2015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35" table:formula="of:=['2015.01'.$C155]+['2015.02'.$C155]+['2015.03'.$C155]+['2015.04'.$C155]+['2015.05'.$C155]+['2015.06'.$C155]+['2015.07'.$C155]+['2015.08'.$C155]+['2015.09'.$C155]+['2015.10'.$C155]+['2015.11'.$C155]+['2015.12'.$C155]" office:value-type="float" office:value="0">
            <text:p>0,00 zł</text:p>
          </table:table-cell>
          <table:table-cell table:style-name="ce35" table:formula="of:=['2015.01'.$D155]+['2015.02'.$D155]+['2015.03'.$D155]+['2015.04'.$D155]+['2015.05'.$D155]+['2015.06'.$D155]+['2015.07'.$D155]+['2015.08'.$D155]+['2015.09'.$D155]+['2015.10'.$D155]+['2015.11'.$D155]+['2015.12'.$D155]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35" table:formula="of:=['2015.01'.$C156]+['2015.02'.$C156]+['2015.03'.$C156]+['2015.04'.$C156]+['2015.05'.$C156]+['2015.06'.$C156]+['2015.07'.$C156]+['2015.08'.$C156]+['2015.09'.$C156]+['2015.10'.$C156]+['2015.11'.$C156]+['2015.12'.$C156]" office:value-type="float" office:value="0">
            <text:p>0,00 zł</text:p>
          </table:table-cell>
          <table:table-cell table:style-name="ce35" table:formula="of:=['2015.01'.$D156]+['2015.02'.$D156]+['2015.03'.$D156]+['2015.04'.$D156]+['2015.05'.$D156]+['2015.06'.$D156]+['2015.07'.$D156]+['2015.08'.$D156]+['2015.09'.$D156]+['2015.10'.$D156]+['2015.11'.$D156]+['2015.12'.$D156]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35" table:formula="of:=['2015.01'.$C157]+['2015.02'.$C157]+['2015.03'.$C157]+['2015.04'.$C157]+['2015.05'.$C157]+['2015.06'.$C157]+['2015.07'.$C157]+['2015.08'.$C157]+['2015.09'.$C157]+['2015.10'.$C157]+['2015.11'.$C157]+['2015.12'.$C157]" office:value-type="float" office:value="0">
            <text:p>0,00 zł</text:p>
          </table:table-cell>
          <table:table-cell table:style-name="ce35" table:formula="of:=['2015.01'.$D157]+['2015.02'.$D157]+['2015.03'.$D157]+['2015.04'.$D157]+['2015.05'.$D157]+['2015.06'.$D157]+['2015.07'.$D157]+['2015.08'.$D157]+['2015.09'.$D157]+['2015.10'.$D157]+['2015.11'.$D157]+['2015.12'.$D157]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35" table:formula="of:=['2015.01'.$C158]+['2015.02'.$C158]+['2015.03'.$C158]+['2015.04'.$C158]+['2015.05'.$C158]+['2015.06'.$C158]+['2015.07'.$C158]+['2015.08'.$C158]+['2015.09'.$C158]+['2015.10'.$C158]+['2015.11'.$C158]+['2015.12'.$C158]" office:value-type="float" office:value="0">
            <text:p>0,00 zł</text:p>
          </table:table-cell>
          <table:table-cell table:style-name="ce35" table:formula="of:=['2015.01'.$D158]+['2015.02'.$D158]+['2015.03'.$D158]+['2015.04'.$D158]+['2015.05'.$D158]+['2015.06'.$D158]+['2015.07'.$D158]+['2015.08'.$D158]+['2015.09'.$D158]+['2015.10'.$D158]+['2015.11'.$D158]+['2015.12'.$D158]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35" table:formula="of:=['2015.01'.$C159]+['2015.02'.$C159]+['2015.03'.$C159]+['2015.04'.$C159]+['2015.05'.$C159]+['2015.06'.$C159]+['2015.07'.$C159]+['2015.08'.$C159]+['2015.09'.$C159]+['2015.10'.$C159]+['2015.11'.$C159]+['2015.12'.$C159]" office:value-type="float" office:value="0">
            <text:p>0,00 zł</text:p>
          </table:table-cell>
          <table:table-cell table:style-name="ce35" table:formula="of:=['2015.01'.$D159]+['2015.02'.$D159]+['2015.03'.$D159]+['2015.04'.$D159]+['2015.05'.$D159]+['2015.06'.$D159]+['2015.07'.$D159]+['2015.08'.$D159]+['2015.09'.$D159]+['2015.10'.$D159]+['2015.11'.$D159]+['2015.12'.$D159]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35" table:formula="of:=['2015.01'.$C160]+['2015.02'.$C160]+['2015.03'.$C160]+['2015.04'.$C160]+['2015.05'.$C160]+['2015.06'.$C160]+['2015.07'.$C160]+['2015.08'.$C160]+['2015.09'.$C160]+['2015.10'.$C160]+['2015.11'.$C160]+['2015.12'.$C160]" office:value-type="float" office:value="0">
            <text:p>0,00 zł</text:p>
          </table:table-cell>
          <table:table-cell table:style-name="ce35" table:formula="of:=['2015.01'.$D160]+['2015.02'.$D160]+['2015.03'.$D160]+['2015.04'.$D160]+['2015.05'.$D160]+['2015.06'.$D160]+['2015.07'.$D160]+['2015.08'.$D160]+['2015.09'.$D160]+['2015.10'.$D160]+['2015.11'.$D160]+['2015.12'.$D160]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35" table:formula="of:=['2015.01'.$C161]+['2015.02'.$C161]+['2015.03'.$C161]+['2015.04'.$C161]+['2015.05'.$C161]+['2015.06'.$C161]+['2015.07'.$C161]+['2015.08'.$C161]+['2015.09'.$C161]+['2015.10'.$C161]+['2015.11'.$C161]+['2015.12'.$C161]" office:value-type="float" office:value="0">
            <text:p>0,00 zł</text:p>
          </table:table-cell>
          <table:table-cell table:style-name="ce35" table:formula="of:=['2015.01'.$D161]+['2015.02'.$D161]+['2015.03'.$D161]+['2015.04'.$D161]+['2015.05'.$D161]+['2015.06'.$D161]+['2015.07'.$D161]+['2015.08'.$D161]+['2015.09'.$D161]+['2015.10'.$D161]+['2015.11'.$D161]+['2015.12'.$D161]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35" table:formula="of:=['2015.01'.$C162]+['2015.02'.$C162]+['2015.03'.$C162]+['2015.04'.$C162]+['2015.05'.$C162]+['2015.06'.$C162]+['2015.07'.$C162]+['2015.08'.$C162]+['2015.09'.$C162]+['2015.10'.$C162]+['2015.11'.$C162]+['2015.12'.$C162]" office:value-type="float" office:value="0">
            <text:p>0,00 zł</text:p>
          </table:table-cell>
          <table:table-cell table:style-name="ce35" table:formula="of:=['2015.01'.$D162]+['2015.02'.$D162]+['2015.03'.$D162]+['2015.04'.$D162]+['2015.05'.$D162]+['2015.06'.$D162]+['2015.07'.$D162]+['2015.08'.$D162]+['2015.09'.$D162]+['2015.10'.$D162]+['2015.11'.$D162]+['2015.12'.$D162]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number-columns-repeated="248"/>
        </table:table-row>
        <table:table-row table:style-name="ro1">
          <table:table-cell table:style-name="ce1" table:number-columns-repeated="8"/>
          <table:table-cell table:number-columns-repeated="248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number-columns-repeated="248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835">
          <table:table-cell table:style-name="ce1" table:number-columns-repeated="8"/>
          <table:table-cell table:number-columns-repeated="248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Styczeń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1'.$C$49:.$C$55])" office:value-type="float" office:value="0">
            <text:p>0,00 zł</text:p>
          </table:table-cell>
          <table:table-cell table:style-name="ce25" table:formula="of:=SUM(['2015.01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49]-['2015.01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0]-['2015.01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1]-['2015.01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2]-['2015.01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3]-['2015.01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4]-['2015.01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1'.$D55]-['2015.01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1'.$C$63:.$C$67])" office:value-type="float" office:value="0">
            <text:p>0,00 zł</text:p>
          </table:table-cell>
          <table:table-cell table:style-name="ce25" table:formula="of:=SUM(['2015.01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1'.$C$70:.$C$79])" office:value-type="float" office:value="0">
            <text:p>0,00 zł</text:p>
          </table:table-cell>
          <table:table-cell table:style-name="ce25" table:formula="of:=SUM(['2015.01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1'.$C$82:.$C$89])" office:value-type="float" office:value="0">
            <text:p>0,00 zł</text:p>
          </table:table-cell>
          <table:table-cell table:style-name="ce25" table:formula="of:=SUM(['2015.01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1'.$C$92:.$C$96])" office:value-type="float" office:value="0">
            <text:p>0,00 zł</text:p>
          </table:table-cell>
          <table:table-cell table:style-name="ce25" table:formula="of:=SUM(['2015.01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1'.$C$99:.$C$102])" office:value-type="float" office:value="0">
            <text:p>0,00 zł</text:p>
          </table:table-cell>
          <table:table-cell table:style-name="ce25" table:formula="of:=SUM(['2015.01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1'.$C$105:.$C$109])" office:value-type="float" office:value="0">
            <text:p>0,00 zł</text:p>
          </table:table-cell>
          <table:table-cell table:style-name="ce25" table:formula="of:=SUM(['2015.01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1'.$C$112:.$C$116])" office:value-type="float" office:value="0">
            <text:p>0,00 zł</text:p>
          </table:table-cell>
          <table:table-cell table:style-name="ce25" table:formula="of:=SUM(['2015.01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1'.$C$119:.$C$124])" office:value-type="float" office:value="0">
            <text:p>0,00 zł</text:p>
          </table:table-cell>
          <table:table-cell table:style-name="ce25" table:formula="of:=SUM(['2015.01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1'.$C$127:.$C$134])" office:value-type="float" office:value="0">
            <text:p>0,00 zł</text:p>
          </table:table-cell>
          <table:table-cell table:style-name="ce25" table:formula="of:=SUM(['2015.01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1'.$C$137:.$C$144])" office:value-type="float" office:value="0">
            <text:p>0,00 zł</text:p>
          </table:table-cell>
          <table:table-cell table:style-name="ce25" table:formula="of:=SUM(['2015.01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1'.$C$147:.$C$152])" office:value-type="float" office:value="0">
            <text:p>0,00 zł</text:p>
          </table:table-cell>
          <table:table-cell table:style-name="ce25" table:formula="of:=SUM(['2015.01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1'.$C$155:.$C$162])" office:value-type="float" office:value="0">
            <text:p>0,00 zł</text:p>
          </table:table-cell>
          <table:table-cell table:style-name="ce25" table:formula="of:=SUM(['2015.01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1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2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Luty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2'.$C$49:.$C$55])" office:value-type="float" office:value="0">
            <text:p>0,00 zł</text:p>
          </table:table-cell>
          <table:table-cell table:style-name="ce25" table:formula="of:=SUM(['2015.02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49]-['2015.02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0]-['2015.02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1]-['2015.02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2]-['2015.02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3]-['2015.02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4]-['2015.02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2'.$D55]-['2015.02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2'.$C$63:.$C$67])" office:value-type="float" office:value="0">
            <text:p>0,00 zł</text:p>
          </table:table-cell>
          <table:table-cell table:style-name="ce25" table:formula="of:=SUM(['2015.02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2'.$C$70:.$C$79])" office:value-type="float" office:value="0">
            <text:p>0,00 zł</text:p>
          </table:table-cell>
          <table:table-cell table:style-name="ce25" table:formula="of:=SUM(['2015.02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2'.$C$82:.$C$89])" office:value-type="float" office:value="0">
            <text:p>0,00 zł</text:p>
          </table:table-cell>
          <table:table-cell table:style-name="ce25" table:formula="of:=SUM(['2015.02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2'.$C$92:.$C$96])" office:value-type="float" office:value="0">
            <text:p>0,00 zł</text:p>
          </table:table-cell>
          <table:table-cell table:style-name="ce25" table:formula="of:=SUM(['2015.02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2'.$C$99:.$C$102])" office:value-type="float" office:value="0">
            <text:p>0,00 zł</text:p>
          </table:table-cell>
          <table:table-cell table:style-name="ce25" table:formula="of:=SUM(['2015.02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2'.$C$105:.$C$109])" office:value-type="float" office:value="0">
            <text:p>0,00 zł</text:p>
          </table:table-cell>
          <table:table-cell table:style-name="ce25" table:formula="of:=SUM(['2015.02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2'.$C$112:.$C$116])" office:value-type="float" office:value="0">
            <text:p>0,00 zł</text:p>
          </table:table-cell>
          <table:table-cell table:style-name="ce25" table:formula="of:=SUM(['2015.02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2'.$C$119:.$C$124])" office:value-type="float" office:value="0">
            <text:p>0,00 zł</text:p>
          </table:table-cell>
          <table:table-cell table:style-name="ce25" table:formula="of:=SUM(['2015.02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2'.$C$127:.$C$134])" office:value-type="float" office:value="0">
            <text:p>0,00 zł</text:p>
          </table:table-cell>
          <table:table-cell table:style-name="ce25" table:formula="of:=SUM(['2015.02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2'.$C$137:.$C$144])" office:value-type="float" office:value="0">
            <text:p>0,00 zł</text:p>
          </table:table-cell>
          <table:table-cell table:style-name="ce25" table:formula="of:=SUM(['2015.02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2'.$C$147:.$C$152])" office:value-type="float" office:value="0">
            <text:p>0,00 zł</text:p>
          </table:table-cell>
          <table:table-cell table:style-name="ce25" table:formula="of:=SUM(['2015.02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2'.$C$155:.$C$162])" office:value-type="float" office:value="0">
            <text:p>0,00 zł</text:p>
          </table:table-cell>
          <table:table-cell table:style-name="ce25" table:formula="of:=SUM(['2015.02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2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3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Marzec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3'.$C$49:.$C$55])" office:value-type="float" office:value="0">
            <text:p>0,00 zł</text:p>
          </table:table-cell>
          <table:table-cell table:style-name="ce25" table:formula="of:=SUM(['2015.03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49]-['2015.03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0]-['2015.03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1]-['2015.03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2]-['2015.03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3]-['2015.03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4]-['2015.03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3'.$D55]-['2015.03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3'.$C$63:.$C$67])" office:value-type="float" office:value="0">
            <text:p>0,00 zł</text:p>
          </table:table-cell>
          <table:table-cell table:style-name="ce25" table:formula="of:=SUM(['2015.03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3'.$C$70:.$C$79])" office:value-type="float" office:value="0">
            <text:p>0,00 zł</text:p>
          </table:table-cell>
          <table:table-cell table:style-name="ce25" table:formula="of:=SUM(['2015.03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3'.$C$82:.$C$89])" office:value-type="float" office:value="0">
            <text:p>0,00 zł</text:p>
          </table:table-cell>
          <table:table-cell table:style-name="ce25" table:formula="of:=SUM(['2015.03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3'.$C$92:.$C$96])" office:value-type="float" office:value="0">
            <text:p>0,00 zł</text:p>
          </table:table-cell>
          <table:table-cell table:style-name="ce25" table:formula="of:=SUM(['2015.03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3'.$C$99:.$C$102])" office:value-type="float" office:value="0">
            <text:p>0,00 zł</text:p>
          </table:table-cell>
          <table:table-cell table:style-name="ce25" table:formula="of:=SUM(['2015.03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3'.$C$105:.$C$109])" office:value-type="float" office:value="0">
            <text:p>0,00 zł</text:p>
          </table:table-cell>
          <table:table-cell table:style-name="ce25" table:formula="of:=SUM(['2015.03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3'.$C$112:.$C$116])" office:value-type="float" office:value="0">
            <text:p>0,00 zł</text:p>
          </table:table-cell>
          <table:table-cell table:style-name="ce25" table:formula="of:=SUM(['2015.03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3'.$C$119:.$C$124])" office:value-type="float" office:value="0">
            <text:p>0,00 zł</text:p>
          </table:table-cell>
          <table:table-cell table:style-name="ce25" table:formula="of:=SUM(['2015.03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3'.$C$127:.$C$134])" office:value-type="float" office:value="0">
            <text:p>0,00 zł</text:p>
          </table:table-cell>
          <table:table-cell table:style-name="ce25" table:formula="of:=SUM(['2015.03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3'.$C$137:.$C$144])" office:value-type="float" office:value="0">
            <text:p>0,00 zł</text:p>
          </table:table-cell>
          <table:table-cell table:style-name="ce25" table:formula="of:=SUM(['2015.03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3'.$C$147:.$C$152])" office:value-type="float" office:value="0">
            <text:p>0,00 zł</text:p>
          </table:table-cell>
          <table:table-cell table:style-name="ce25" table:formula="of:=SUM(['2015.03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3'.$C$155:.$C$162])" office:value-type="float" office:value="0">
            <text:p>0,00 zł</text:p>
          </table:table-cell>
          <table:table-cell table:style-name="ce25" table:formula="of:=SUM(['2015.03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3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4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Kwiecień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4'.$C$49:.$C$55])" office:value-type="float" office:value="0">
            <text:p>0,00 zł</text:p>
          </table:table-cell>
          <table:table-cell table:style-name="ce25" table:formula="of:=SUM(['2015.04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49]-['2015.04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0]-['2015.04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1]-['2015.04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2]-['2015.04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3]-['2015.04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4]-['2015.04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4'.$D55]-['2015.04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4'.$C$63:.$C$67])" office:value-type="float" office:value="0">
            <text:p>0,00 zł</text:p>
          </table:table-cell>
          <table:table-cell table:style-name="ce25" table:formula="of:=SUM(['2015.04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4'.$C$70:.$C$79])" office:value-type="float" office:value="0">
            <text:p>0,00 zł</text:p>
          </table:table-cell>
          <table:table-cell table:style-name="ce25" table:formula="of:=SUM(['2015.04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4'.$C$82:.$C$89])" office:value-type="float" office:value="0">
            <text:p>0,00 zł</text:p>
          </table:table-cell>
          <table:table-cell table:style-name="ce25" table:formula="of:=SUM(['2015.04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4'.$C$92:.$C$96])" office:value-type="float" office:value="0">
            <text:p>0,00 zł</text:p>
          </table:table-cell>
          <table:table-cell table:style-name="ce25" table:formula="of:=SUM(['2015.04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4'.$C$99:.$C$102])" office:value-type="float" office:value="0">
            <text:p>0,00 zł</text:p>
          </table:table-cell>
          <table:table-cell table:style-name="ce25" table:formula="of:=SUM(['2015.04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4'.$C$105:.$C$109])" office:value-type="float" office:value="0">
            <text:p>0,00 zł</text:p>
          </table:table-cell>
          <table:table-cell table:style-name="ce25" table:formula="of:=SUM(['2015.04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4'.$C$112:.$C$116])" office:value-type="float" office:value="0">
            <text:p>0,00 zł</text:p>
          </table:table-cell>
          <table:table-cell table:style-name="ce25" table:formula="of:=SUM(['2015.04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4'.$C$119:.$C$124])" office:value-type="float" office:value="0">
            <text:p>0,00 zł</text:p>
          </table:table-cell>
          <table:table-cell table:style-name="ce25" table:formula="of:=SUM(['2015.04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4'.$C$127:.$C$134])" office:value-type="float" office:value="0">
            <text:p>0,00 zł</text:p>
          </table:table-cell>
          <table:table-cell table:style-name="ce25" table:formula="of:=SUM(['2015.04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4'.$C$137:.$C$144])" office:value-type="float" office:value="0">
            <text:p>0,00 zł</text:p>
          </table:table-cell>
          <table:table-cell table:style-name="ce25" table:formula="of:=SUM(['2015.04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4'.$C$147:.$C$152])" office:value-type="float" office:value="0">
            <text:p>0,00 zł</text:p>
          </table:table-cell>
          <table:table-cell table:style-name="ce25" table:formula="of:=SUM(['2015.04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4'.$C$155:.$C$162])" office:value-type="float" office:value="0">
            <text:p>0,00 zł</text:p>
          </table:table-cell>
          <table:table-cell table:style-name="ce25" table:formula="of:=SUM(['2015.04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4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5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55" office:value-type="string" table:number-columns-spanned="2" table:number-rows-spanned="1">
            <text:p>Maj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5'.$C$49:.$C$55])" office:value-type="float" office:value="0">
            <text:p>0,00 zł</text:p>
          </table:table-cell>
          <table:table-cell table:style-name="ce25" table:formula="of:=SUM(['2015.05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49]-['2015.05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0]-['2015.05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1]-['2015.05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2]-['2015.05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3]-['2015.05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4]-['2015.05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5'.$D55]-['2015.05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5'.$C$63:.$C$67])" office:value-type="float" office:value="0">
            <text:p>0,00 zł</text:p>
          </table:table-cell>
          <table:table-cell table:style-name="ce25" table:formula="of:=SUM(['2015.05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5'.$C$70:.$C$79])" office:value-type="float" office:value="0">
            <text:p>0,00 zł</text:p>
          </table:table-cell>
          <table:table-cell table:style-name="ce25" table:formula="of:=SUM(['2015.05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5'.$C$82:.$C$89])" office:value-type="float" office:value="0">
            <text:p>0,00 zł</text:p>
          </table:table-cell>
          <table:table-cell table:style-name="ce25" table:formula="of:=SUM(['2015.05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5'.$C$92:.$C$96])" office:value-type="float" office:value="0">
            <text:p>0,00 zł</text:p>
          </table:table-cell>
          <table:table-cell table:style-name="ce25" table:formula="of:=SUM(['2015.05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5'.$C$99:.$C$102])" office:value-type="float" office:value="0">
            <text:p>0,00 zł</text:p>
          </table:table-cell>
          <table:table-cell table:style-name="ce25" table:formula="of:=SUM(['2015.05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5'.$C$105:.$C$109])" office:value-type="float" office:value="0">
            <text:p>0,00 zł</text:p>
          </table:table-cell>
          <table:table-cell table:style-name="ce25" table:formula="of:=SUM(['2015.05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5'.$C$112:.$C$116])" office:value-type="float" office:value="0">
            <text:p>0,00 zł</text:p>
          </table:table-cell>
          <table:table-cell table:style-name="ce25" table:formula="of:=SUM(['2015.05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5'.$C$119:.$C$124])" office:value-type="float" office:value="0">
            <text:p>0,00 zł</text:p>
          </table:table-cell>
          <table:table-cell table:style-name="ce25" table:formula="of:=SUM(['2015.05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5'.$C$127:.$C$134])" office:value-type="float" office:value="0">
            <text:p>0,00 zł</text:p>
          </table:table-cell>
          <table:table-cell table:style-name="ce25" table:formula="of:=SUM(['2015.05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5'.$C$137:.$C$144])" office:value-type="float" office:value="0">
            <text:p>0,00 zł</text:p>
          </table:table-cell>
          <table:table-cell table:style-name="ce25" table:formula="of:=SUM(['2015.05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5'.$C$147:.$C$152])" office:value-type="float" office:value="0">
            <text:p>0,00 zł</text:p>
          </table:table-cell>
          <table:table-cell table:style-name="ce25" table:formula="of:=SUM(['2015.05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5'.$C$155:.$C$162])" office:value-type="float" office:value="0">
            <text:p>0,00 zł</text:p>
          </table:table-cell>
          <table:table-cell table:style-name="ce25" table:formula="of:=SUM(['2015.05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5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6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Czerwiec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6'.$C$49:.$C$55])" office:value-type="float" office:value="0">
            <text:p>0,00 zł</text:p>
          </table:table-cell>
          <table:table-cell table:style-name="ce25" table:formula="of:=SUM(['2015.06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49]-['2015.06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0]-['2015.06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1]-['2015.06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2]-['2015.06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3]-['2015.06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4]-['2015.06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6'.$D55]-['2015.06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6'.$C$63:.$C$67])" office:value-type="float" office:value="0">
            <text:p>0,00 zł</text:p>
          </table:table-cell>
          <table:table-cell table:style-name="ce25" table:formula="of:=SUM(['2015.06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6'.$C$70:.$C$79])" office:value-type="float" office:value="0">
            <text:p>0,00 zł</text:p>
          </table:table-cell>
          <table:table-cell table:style-name="ce25" table:formula="of:=SUM(['2015.06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6'.$C$82:.$C$89])" office:value-type="float" office:value="0">
            <text:p>0,00 zł</text:p>
          </table:table-cell>
          <table:table-cell table:style-name="ce25" table:formula="of:=SUM(['2015.06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6'.$C$92:.$C$96])" office:value-type="float" office:value="0">
            <text:p>0,00 zł</text:p>
          </table:table-cell>
          <table:table-cell table:style-name="ce25" table:formula="of:=SUM(['2015.06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6'.$C$99:.$C$102])" office:value-type="float" office:value="0">
            <text:p>0,00 zł</text:p>
          </table:table-cell>
          <table:table-cell table:style-name="ce25" table:formula="of:=SUM(['2015.06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6'.$C$105:.$C$109])" office:value-type="float" office:value="0">
            <text:p>0,00 zł</text:p>
          </table:table-cell>
          <table:table-cell table:style-name="ce25" table:formula="of:=SUM(['2015.06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6'.$C$112:.$C$116])" office:value-type="float" office:value="0">
            <text:p>0,00 zł</text:p>
          </table:table-cell>
          <table:table-cell table:style-name="ce25" table:formula="of:=SUM(['2015.06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6'.$C$119:.$C$124])" office:value-type="float" office:value="0">
            <text:p>0,00 zł</text:p>
          </table:table-cell>
          <table:table-cell table:style-name="ce25" table:formula="of:=SUM(['2015.06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6'.$C$127:.$C$134])" office:value-type="float" office:value="0">
            <text:p>0,00 zł</text:p>
          </table:table-cell>
          <table:table-cell table:style-name="ce25" table:formula="of:=SUM(['2015.06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6'.$C$137:.$C$144])" office:value-type="float" office:value="0">
            <text:p>0,00 zł</text:p>
          </table:table-cell>
          <table:table-cell table:style-name="ce25" table:formula="of:=SUM(['2015.06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6'.$C$147:.$C$152])" office:value-type="float" office:value="0">
            <text:p>0,00 zł</text:p>
          </table:table-cell>
          <table:table-cell table:style-name="ce25" table:formula="of:=SUM(['2015.06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6'.$C$155:.$C$162])" office:value-type="float" office:value="0">
            <text:p>0,00 zł</text:p>
          </table:table-cell>
          <table:table-cell table:style-name="ce25" table:formula="of:=SUM(['2015.06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6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7" table:style-name="ta10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Lipiec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7'.$C$49:.$C$55])" office:value-type="float" office:value="0">
            <text:p>0,00 zł</text:p>
          </table:table-cell>
          <table:table-cell table:style-name="ce25" table:formula="of:=SUM(['2015.07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49]-['2015.07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0]-['2015.07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1]-['2015.07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2]-['2015.07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3]-['2015.07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4]-['2015.07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7'.$D55]-['2015.07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27]" office:value-type="string" office:string-value="Jedzenie">
            <text:p>Jedzenie</text:p>
          </table:table-cell>
          <table:table-cell table:style-name="ce25" table:formula="of:=SUM(['2015.07'.$C$63:.$C$67])" office:value-type="float" office:value="0">
            <text:p>0,00 zł</text:p>
          </table:table-cell>
          <table:table-cell table:style-name="ce25" table:formula="of:=SUM(['2015.07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8]" office:value-type="string" office:string-value="Jedzenie dom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9]" office:value-type="string" office:string-value="Jedzenie miasto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0]" office:value-type="string" office:string-value="Jedzenie praca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1]" office:value-type="string" office:string-value="Alkohol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2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34]" office:value-type="string" office:string-value="Mieszkanie / dom">
            <text:p>Mieszkanie / dom</text:p>
          </table:table-cell>
          <table:table-cell table:style-name="ce25" table:formula="of:=SUM(['2015.07'.$C$70:.$C$79])" office:value-type="float" office:value="0">
            <text:p>0,00 zł</text:p>
          </table:table-cell>
          <table:table-cell table:style-name="ce25" table:formula="of:=SUM(['2015.07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5]" office:value-type="string" office:string-value="Czynsz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6]" office:value-type="string" office:string-value="Woda i kanalizacja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7]" office:value-type="string" office:string-value="Prąd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8]" office:value-type="string" office:string-value="Gaz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39]" office:value-type="string" office:string-value="Ogrzewanie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0]" office:value-type="string" office:string-value="Wywóz śmieci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1]" office:value-type="string" office:string-value="Konserwacja i naprawy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2]" office:value-type="string" office:string-value="Wyposażenie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43]" office:value-type="string" office:string-value="Ubezpieczenie nieruchomości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46]" office:value-type="string" office:string-value="Transport">
            <text:p>Transport</text:p>
          </table:table-cell>
          <table:table-cell table:style-name="ce28" table:formula="of:=SUM(['2015.07'.$C$82:.$C$89])" office:value-type="float" office:value="0">
            <text:p>0,00 zł</text:p>
          </table:table-cell>
          <table:table-cell table:style-name="ce25" table:formula="of:=SUM(['2015.07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7]" office:value-type="string" office:string-value="Paliwo do auta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48]" office:value-type="string" office:string-value="Przeglądy i naprawy auta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49]" office:value-type="string" office:string-value="Wyposażenie dodatkowe (opony)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0]" office:value-type="string" office:string-value="Ubezpieczenie auta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1]" office:value-type="string" office:string-value="Bilet komunikacji miejskiej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2]" office:value-type="string" office:string-value="Bilet PKP, PKS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3]" office:value-type="string" office:string-value="Taxi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56]" office:value-type="string" office:string-value="Telekomunikacja">
            <text:p>Telekomunikacja</text:p>
          </table:table-cell>
          <table:table-cell table:style-name="ce28" table:formula="of:=SUM(['2015.07'.$C$92:.$C$96])" office:value-type="float" office:value="0">
            <text:p>0,00 zł</text:p>
          </table:table-cell>
          <table:table-cell table:style-name="ce25" table:formula="of:=SUM(['2015.07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7]" office:value-type="string" office:string-value="Telefon 1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8]" office:value-type="string" office:string-value="Telefon 2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59]" office:value-type="string" office:string-value="TV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0]" office:value-type="string" office:string-value="Internet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3]" office:value-type="string" office:string-value="Opieka zdrowotna">
            <text:p>Opieka zdrowotna</text:p>
          </table:table-cell>
          <table:table-cell table:style-name="ce28" table:formula="of:=SUM(['2015.07'.$C$99:.$C$102])" office:value-type="float" office:value="0">
            <text:p>0,00 zł</text:p>
          </table:table-cell>
          <table:table-cell table:style-name="ce25" table:formula="of:=SUM(['2015.07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4]" office:value-type="string" office:string-value="Lekarz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5]" office:value-type="string" office:string-value="Badania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6]" office:value-type="string" office:string-value="Lekarstwa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6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69]" office:value-type="string" office:string-value="Ubranie">
            <text:p>Ubranie</text:p>
          </table:table-cell>
          <table:table-cell table:style-name="ce28" table:formula="of:=SUM(['2015.07'.$C$105:.$C$109])" office:value-type="float" office:value="0">
            <text:p>0,00 zł</text:p>
          </table:table-cell>
          <table:table-cell table:style-name="ce25" table:formula="of:=SUM(['2015.07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0]" office:value-type="string" office:string-value="Ubranie zwykłe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1]" office:value-type="string" office:string-value="Ubranie sportowe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2]" office:value-type="string" office:string-value="Buty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3]" office:value-type="string" office:string-value="Dodatki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4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76]" office:value-type="string" office:string-value="Higiena">
            <text:p>Higiena</text:p>
          </table:table-cell>
          <table:table-cell table:style-name="ce28" table:formula="of:=SUM(['2015.07'.$C$112:.$C$116])" office:value-type="float" office:value="0">
            <text:p>0,00 zł</text:p>
          </table:table-cell>
          <table:table-cell table:style-name="ce25" table:formula="of:=SUM(['2015.07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7]" office:value-type="string" office:string-value="Kosmetyki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8]" office:value-type="string" office:string-value="Środki czystości (chemia)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79]" office:value-type="string" office:string-value="Fryzjer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0]" office:value-type="string" office:string-value="Kosmetyczka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1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83]" office:value-type="string" office:string-value="Dzieci">
            <text:p>Dzieci</text:p>
          </table:table-cell>
          <table:table-cell table:style-name="ce28" table:formula="of:=SUM(['2015.07'.$C$119:.$C$124])" office:value-type="float" office:value="0">
            <text:p>0,00 zł</text:p>
          </table:table-cell>
          <table:table-cell table:style-name="ce25" table:formula="of:=SUM(['2015.07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4]" office:value-type="string" office:string-value="Artykuły szkolne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5]" office:value-type="string" office:string-value="Dodatkowe zajęcia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6]" office:value-type="string" office:string-value="Wpłaty na szkołę itp.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7]" office:value-type="string" office:string-value="Zabawki / gry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8]" office:value-type="string" office:string-value="Opieka nad dziećmi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8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91]" office:value-type="string" office:string-value="Rozrywka">
            <text:p>Rozrywka</text:p>
          </table:table-cell>
          <table:table-cell table:style-name="ce28" table:formula="of:=SUM(['2015.07'.$C$127:.$C$134])" office:value-type="float" office:value="0">
            <text:p>0,00 zł</text:p>
          </table:table-cell>
          <table:table-cell table:style-name="ce25" table:formula="of:=SUM(['2015.07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2]" office:value-type="string" office:string-value="Siłownia / Basen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3]" office:value-type="string" office:string-value="Kino / Teatr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4]" office:value-type="string" office:string-value="Koncerty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5]" office:value-type="string" office:string-value="Czasopisma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6]" office:value-type="string" office:string-value="Książki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7]" office:value-type="string" office:string-value="Hobby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8]" office:value-type="string" office:string-value="Hotel / Turystyka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9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01]" office:value-type="string" office:string-value="Inne wydatki">
            <text:p>Inne wydatki</text:p>
          </table:table-cell>
          <table:table-cell table:style-name="ce28" table:formula="of:=SUM(['2015.07'.$C$137:.$C$144])" office:value-type="float" office:value="0">
            <text:p>0,00 zł</text:p>
          </table:table-cell>
          <table:table-cell table:style-name="ce25" table:formula="of:=SUM(['2015.07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2]" office:value-type="string" office:string-value="Dobroczynność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3]" office:value-type="string" office:string-value="Prezenty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4]" office:value-type="string" office:string-value="Sprzęt RTV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5]" office:value-type="string" office:string-value="Oprogramowanie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6]" office:value-type="string" office:string-value="Edukacja / Szkolenia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7]" office:value-type="string" office:string-value="Usługi inne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8]" office:value-type="string" office:string-value="Podatki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09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1]" office:value-type="string" office:string-value="Spłata długów">
            <text:p>Spłata długów</text:p>
          </table:table-cell>
          <table:table-cell table:style-name="ce28" table:formula="of:=SUM(['2015.07'.$C$147:.$C$152])" office:value-type="float" office:value="0">
            <text:p>0,00 zł</text:p>
          </table:table-cell>
          <table:table-cell table:style-name="ce25" table:formula="of:=SUM(['2015.07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2]" office:value-type="string" office:string-value="Kredyt hipoteczny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3]" office:value-type="string" office:string-value="Kredyt konsumpcyjny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4]" office:value-type="string" office:string-value="Pożyczka osobista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5]" office:value-type="string" office:string-value="Karta kredytowa 1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6]" office:value-type="string" office:string-value="Karta kredytowa 2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1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table:formula="of:=['Wzorzec kategorii'.B119]" office:value-type="string" office:string-value="Oszczędności">
            <text:p>Oszczędności</text:p>
          </table:table-cell>
          <table:table-cell table:style-name="ce28" table:formula="of:=SUM(['2015.07'.$C$155:.$C$162])" office:value-type="float" office:value="0">
            <text:p>0,00 zł</text:p>
          </table:table-cell>
          <table:table-cell table:style-name="ce25" table:formula="of:=SUM(['2015.07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0]" office:value-type="string" office:string-value="Fundusz awaryjny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21]" office:value-type="string" office:string-value="Fundusz wydatków nieregularnych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2]" office:value-type="string" office:string-value="Poduszka finansowa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3]" office:value-type="string" office:string-value="Konto emerytalne IKE/IKZE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4]" office:value-type="string" office:string-value="Nadpłata długów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5]" office:value-type="string" office:string-value="Fundusz: wakacje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26]" office:value-type="string" office:string-value="Fundusz: prezenty świąteczne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27]" office:value-type="string" office:string-value="Inne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7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8" table:style-name="ta1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Sierpień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8'.$C$49:.$C$55])" office:value-type="float" office:value="0">
            <text:p>0,00 zł</text:p>
          </table:table-cell>
          <table:table-cell table:style-name="ce25" table:formula="of:=SUM(['2015.08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49]-['2015.08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0]-['2015.08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1]-['2015.08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2]-['2015.08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3]-['2015.08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4]-['2015.08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8'.$D55]-['2015.08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'2015.08'.$C$63:.$C$67])" office:value-type="float" office:value="0">
            <text:p>0,00 zł</text:p>
          </table:table-cell>
          <table:table-cell table:style-name="ce25" table:formula="of:=SUM(['2015.08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'2015.08'.$C$70:.$C$79])" office:value-type="float" office:value="0">
            <text:p>0,00 zł</text:p>
          </table:table-cell>
          <table:table-cell table:style-name="ce25" table:formula="of:=SUM(['2015.08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'2015.08'.$C$82:.$C$89])" office:value-type="float" office:value="0">
            <text:p>0,00 zł</text:p>
          </table:table-cell>
          <table:table-cell table:style-name="ce25" table:formula="of:=SUM(['2015.08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'2015.08'.$C$92:.$C$96])" office:value-type="float" office:value="0">
            <text:p>0,00 zł</text:p>
          </table:table-cell>
          <table:table-cell table:style-name="ce25" table:formula="of:=SUM(['2015.08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'2015.08'.$C$99:.$C$102])" office:value-type="float" office:value="0">
            <text:p>0,00 zł</text:p>
          </table:table-cell>
          <table:table-cell table:style-name="ce25" table:formula="of:=SUM(['2015.08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'2015.08'.$C$105:.$C$109])" office:value-type="float" office:value="0">
            <text:p>0,00 zł</text:p>
          </table:table-cell>
          <table:table-cell table:style-name="ce25" table:formula="of:=SUM(['2015.08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'2015.08'.$C$112:.$C$116])" office:value-type="float" office:value="0">
            <text:p>0,00 zł</text:p>
          </table:table-cell>
          <table:table-cell table:style-name="ce25" table:formula="of:=SUM(['2015.08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'2015.08'.$C$119:.$C$124])" office:value-type="float" office:value="0">
            <text:p>0,00 zł</text:p>
          </table:table-cell>
          <table:table-cell table:style-name="ce25" table:formula="of:=SUM(['2015.08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'2015.08'.$C$127:.$C$134])" office:value-type="float" office:value="0">
            <text:p>0,00 zł</text:p>
          </table:table-cell>
          <table:table-cell table:style-name="ce25" table:formula="of:=SUM(['2015.08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'2015.08'.$C$137:.$C$144])" office:value-type="float" office:value="0">
            <text:p>0,00 zł</text:p>
          </table:table-cell>
          <table:table-cell table:style-name="ce25" table:formula="of:=SUM(['2015.08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'2015.08'.$C$147:.$C$152])" office:value-type="float" office:value="0">
            <text:p>0,00 zł</text:p>
          </table:table-cell>
          <table:table-cell table:style-name="ce25" table:formula="of:=SUM(['2015.08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'2015.08'.$C$155:.$C$162])" office:value-type="float" office:value="0">
            <text:p>0,00 zł</text:p>
          </table:table-cell>
          <table:table-cell table:style-name="ce25" table:formula="of:=SUM(['2015.08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8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09" table:style-name="ta1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Wrzesień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09'.$C$49:.$C$55])" office:value-type="float" office:value="0">
            <text:p>0,00 zł</text:p>
          </table:table-cell>
          <table:table-cell table:style-name="ce25" table:formula="of:=SUM(['2015.09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49]-['2015.09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0]-['2015.09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1]-['2015.09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2]-['2015.09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3]-['2015.09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4]-['2015.09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09'.$D55]-['2015.09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'2015.09'.$C$63:.$C$67])" office:value-type="float" office:value="0">
            <text:p>0,00 zł</text:p>
          </table:table-cell>
          <table:table-cell table:style-name="ce25" table:formula="of:=SUM(['2015.09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'2015.09'.$C$70:.$C$79])" office:value-type="float" office:value="0">
            <text:p>0,00 zł</text:p>
          </table:table-cell>
          <table:table-cell table:style-name="ce25" table:formula="of:=SUM(['2015.09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'2015.09'.$C$82:.$C$89])" office:value-type="float" office:value="0">
            <text:p>0,00 zł</text:p>
          </table:table-cell>
          <table:table-cell table:style-name="ce25" table:formula="of:=SUM(['2015.09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'2015.09'.$C$92:.$C$96])" office:value-type="float" office:value="0">
            <text:p>0,00 zł</text:p>
          </table:table-cell>
          <table:table-cell table:style-name="ce25" table:formula="of:=SUM(['2015.09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'2015.09'.$C$99:.$C$102])" office:value-type="float" office:value="0">
            <text:p>0,00 zł</text:p>
          </table:table-cell>
          <table:table-cell table:style-name="ce25" table:formula="of:=SUM(['2015.09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'2015.09'.$C$105:.$C$109])" office:value-type="float" office:value="0">
            <text:p>0,00 zł</text:p>
          </table:table-cell>
          <table:table-cell table:style-name="ce25" table:formula="of:=SUM(['2015.09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'2015.09'.$C$112:.$C$116])" office:value-type="float" office:value="0">
            <text:p>0,00 zł</text:p>
          </table:table-cell>
          <table:table-cell table:style-name="ce25" table:formula="of:=SUM(['2015.09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'2015.09'.$C$119:.$C$124])" office:value-type="float" office:value="0">
            <text:p>0,00 zł</text:p>
          </table:table-cell>
          <table:table-cell table:style-name="ce25" table:formula="of:=SUM(['2015.09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'2015.09'.$C$127:.$C$134])" office:value-type="float" office:value="0">
            <text:p>0,00 zł</text:p>
          </table:table-cell>
          <table:table-cell table:style-name="ce25" table:formula="of:=SUM(['2015.09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'2015.09'.$C$137:.$C$144])" office:value-type="float" office:value="0">
            <text:p>0,00 zł</text:p>
          </table:table-cell>
          <table:table-cell table:style-name="ce25" table:formula="of:=SUM(['2015.09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'2015.09'.$C$147:.$C$152])" office:value-type="float" office:value="0">
            <text:p>0,00 zł</text:p>
          </table:table-cell>
          <table:table-cell table:style-name="ce25" table:formula="of:=SUM(['2015.09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'2015.09'.$C$155:.$C$162])" office:value-type="float" office:value="0">
            <text:p>0,00 zł</text:p>
          </table:table-cell>
          <table:table-cell table:style-name="ce25" table:formula="of:=SUM(['2015.09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09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10" table:style-name="ta1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Październik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10'.$C$49:.$C$55])" office:value-type="float" office:value="0">
            <text:p>0,00 zł</text:p>
          </table:table-cell>
          <table:table-cell table:style-name="ce25" table:formula="of:=SUM(['2015.10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49]-['2015.10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0]-['2015.10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1]-['2015.10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2]-['2015.10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3]-['2015.10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4]-['2015.10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0'.$D55]-['2015.10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'2015.10'.$C$63:.$C$67])" office:value-type="float" office:value="0">
            <text:p>0,00 zł</text:p>
          </table:table-cell>
          <table:table-cell table:style-name="ce25" table:formula="of:=SUM(['2015.10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'2015.10'.$C$70:.$C$79])" office:value-type="float" office:value="0">
            <text:p>0,00 zł</text:p>
          </table:table-cell>
          <table:table-cell table:style-name="ce25" table:formula="of:=SUM(['2015.10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'2015.10'.$C$82:.$C$89])" office:value-type="float" office:value="0">
            <text:p>0,00 zł</text:p>
          </table:table-cell>
          <table:table-cell table:style-name="ce25" table:formula="of:=SUM(['2015.10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'2015.10'.$C$92:.$C$96])" office:value-type="float" office:value="0">
            <text:p>0,00 zł</text:p>
          </table:table-cell>
          <table:table-cell table:style-name="ce25" table:formula="of:=SUM(['2015.10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'2015.10'.$C$99:.$C$102])" office:value-type="float" office:value="0">
            <text:p>0,00 zł</text:p>
          </table:table-cell>
          <table:table-cell table:style-name="ce25" table:formula="of:=SUM(['2015.10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'2015.10'.$C$105:.$C$109])" office:value-type="float" office:value="0">
            <text:p>0,00 zł</text:p>
          </table:table-cell>
          <table:table-cell table:style-name="ce25" table:formula="of:=SUM(['2015.10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'2015.10'.$C$112:.$C$116])" office:value-type="float" office:value="0">
            <text:p>0,00 zł</text:p>
          </table:table-cell>
          <table:table-cell table:style-name="ce25" table:formula="of:=SUM(['2015.10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'2015.10'.$C$119:.$C$124])" office:value-type="float" office:value="0">
            <text:p>0,00 zł</text:p>
          </table:table-cell>
          <table:table-cell table:style-name="ce25" table:formula="of:=SUM(['2015.10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'2015.10'.$C$127:.$C$134])" office:value-type="float" office:value="0">
            <text:p>0,00 zł</text:p>
          </table:table-cell>
          <table:table-cell table:style-name="ce25" table:formula="of:=SUM(['2015.10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'2015.10'.$C$137:.$C$144])" office:value-type="float" office:value="0">
            <text:p>0,00 zł</text:p>
          </table:table-cell>
          <table:table-cell table:style-name="ce25" table:formula="of:=SUM(['2015.10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'2015.10'.$C$147:.$C$152])" office:value-type="float" office:value="0">
            <text:p>0,00 zł</text:p>
          </table:table-cell>
          <table:table-cell table:style-name="ce25" table:formula="of:=SUM(['2015.10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'2015.10'.$C$155:.$C$162])" office:value-type="float" office:value="0">
            <text:p>0,00 zł</text:p>
          </table:table-cell>
          <table:table-cell table:style-name="ce25" table:formula="of:=SUM(['2015.10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0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11" table:style-name="ta1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Listopad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11'.$C$49:.$C$55])" office:value-type="float" office:value="0">
            <text:p>0,00 zł</text:p>
          </table:table-cell>
          <table:table-cell table:style-name="ce25" table:formula="of:=SUM(['2015.11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49]-['2015.11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0]-['2015.11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1]-['2015.11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2]-['2015.11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3]-['2015.11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4]-['2015.11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1'.$D55]-['2015.11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'2015.11'.$C$63:.$C$67])" office:value-type="float" office:value="0">
            <text:p>0,00 zł</text:p>
          </table:table-cell>
          <table:table-cell table:style-name="ce25" table:formula="of:=SUM(['2015.11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'2015.11'.$C$70:.$C$79])" office:value-type="float" office:value="0">
            <text:p>0,00 zł</text:p>
          </table:table-cell>
          <table:table-cell table:style-name="ce25" table:formula="of:=SUM(['2015.11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'2015.11'.$C$82:.$C$89])" office:value-type="float" office:value="0">
            <text:p>0,00 zł</text:p>
          </table:table-cell>
          <table:table-cell table:style-name="ce25" table:formula="of:=SUM(['2015.11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'2015.11'.$C$92:.$C$96])" office:value-type="float" office:value="0">
            <text:p>0,00 zł</text:p>
          </table:table-cell>
          <table:table-cell table:style-name="ce25" table:formula="of:=SUM(['2015.11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'2015.11'.$C$99:.$C$102])" office:value-type="float" office:value="0">
            <text:p>0,00 zł</text:p>
          </table:table-cell>
          <table:table-cell table:style-name="ce25" table:formula="of:=SUM(['2015.11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'2015.11'.$C$105:.$C$109])" office:value-type="float" office:value="0">
            <text:p>0,00 zł</text:p>
          </table:table-cell>
          <table:table-cell table:style-name="ce25" table:formula="of:=SUM(['2015.11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'2015.11'.$C$112:.$C$116])" office:value-type="float" office:value="0">
            <text:p>0,00 zł</text:p>
          </table:table-cell>
          <table:table-cell table:style-name="ce25" table:formula="of:=SUM(['2015.11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'2015.11'.$C$119:.$C$124])" office:value-type="float" office:value="0">
            <text:p>0,00 zł</text:p>
          </table:table-cell>
          <table:table-cell table:style-name="ce25" table:formula="of:=SUM(['2015.11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'2015.11'.$C$127:.$C$134])" office:value-type="float" office:value="0">
            <text:p>0,00 zł</text:p>
          </table:table-cell>
          <table:table-cell table:style-name="ce25" table:formula="of:=SUM(['2015.11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'2015.11'.$C$137:.$C$144])" office:value-type="float" office:value="0">
            <text:p>0,00 zł</text:p>
          </table:table-cell>
          <table:table-cell table:style-name="ce25" table:formula="of:=SUM(['2015.11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'2015.11'.$C$147:.$C$152])" office:value-type="float" office:value="0">
            <text:p>0,00 zł</text:p>
          </table:table-cell>
          <table:table-cell table:style-name="ce25" table:formula="of:=SUM(['2015.11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'2015.11'.$C$155:.$C$162])" office:value-type="float" office:value="0">
            <text:p>0,00 zł</text:p>
          </table:table-cell>
          <table:table-cell table:style-name="ce25" table:formula="of:=SUM(['2015.11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1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2015.12" table:style-name="ta1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1" table:default-cell-style-name="Default"/>
        <table:table-column table:style-name="co9" table:number-columns-repeated="217" table:default-cell-style-name="Default"/>
        <table:table-row table:style-name="ro1">
          <table:table-cell table:style-name="ce1" table:number-columns-repeated="39"/>
          <table:table-cell table:number-columns-repeated="217"/>
        </table:table-row>
        <table:table-row table:style-name="ro2">
          <table:table-cell table:style-name="ce1"/>
          <table:table-cell table:style-name="ce2" office:value-type="string" table:number-columns-spanned="2" table:number-rows-spanned="1">
            <text:p>MIESIĄC BUDŻETOWY</text:p>
          </table:table-cell>
          <table:covered-table-cell table:style-name="ce20"/>
          <table:table-cell table:style-name="ce29" office:value-type="string" table:number-columns-spanned="2" table:number-rows-spanned="1">
            <text:p>Grudzień 2015</text:p>
          </table:table-cell>
          <table:covered-table-cell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Ten arkusz składa się z dwóch części:</text:p>
            <text:p/>
            <text:p>- ANALIZA I WIZUALIZACJA BUDŻETU - tu przedstawiony jest Plan budżetu ora jego rzeczywista realizacja. W tej sekcji nie należy edytować żadnych danych.</text:p>
            <text:p>- WPROWADZANIE DANYCH - tu można zaplanować budżet miesięczny wypełniając ŻÓŁTE pola, a także uzupełniać na bieżąco listę wydatków każdego dnia.</text:p>
            <text:p/>
            <text:p>Aby uzupełnić listę wydatków należy:</text:p>
            <text:p>- Kliknąć minus widoczny nad kolumną H i ukryć część danych analitycznych.</text:p>
            <text:p>- Wybrać kolumnę z numerem dnia miesiąca (kolumny od I w prawo).</text:p>
            <text:p>- Wpisać wydaną kwotę w wierszu odpowiadającym kategorii danego kosztu (widocznej po lewej stronie).</text:p>
            <text:p>- Jeśli w danym dniu dokonaliśmy więcej niż jednego wydatku w tej samej kategorii, to należy w polu wpisać formułę = oraz działanie sumowania obu wydatkowanych kwot, np. 10+5,20.</text:p>
            <text:p>- Wszystkie dane przeliczane są na bieżąco i automatycznie.</text:p>
            <text:p>- Zielone paski w poszczególnych polach pokazują stopień realizacji budżetu.</text:p>
            <text:p/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5" office:value-type="string">
            <text:p>Arkusz pochodzi z bloga:</text:p>
          </table:table-cell>
          <table:table-cell table:style-name="ce21" table:formula="of:=HYPERLINK(&quot;http://budzetdomowywtydzien.pl/&quot;;&quot; http://jakoszczedzacpieniadze.pl&quot;)" office:value-type="string" office:string-value=" http://jakoszczedzacpieniadze.pl">
            <text:p><text:s/>http://jakoszczedzacpieniadze.pl</text:p>
          </table:table-cell>
          <table:table-cell table:style-name="ce3" table:number-columns-repeated="2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Plan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przychody</text:p>
          </table:table-cell>
          <table:covered-table-cell table:style-name="ce20"/>
          <table:table-cell table:style-name="ce30" table:formula="of:=[.C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lanowane wydatki</text:p>
          </table:table-cell>
          <table:covered-table-cell table:style-name="ce20"/>
          <table:table-cell table:style-name="ce30" table:formula="of:=[.C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1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Pozostaje do rozdysponowania</text:p>
          </table:table-cell>
          <table:covered-table-cell table:style-name="ce20"/>
          <table:table-cell table:style-name="ce32" table:formula="of:=[.D9]-[.D10]" office:value-type="float" office:value="0">
            <text:p>0,00 zł</text:p>
          </table:table-cell>
          <table:table-cell table:style-name="ce36"/>
          <table:table-cell table:style-name="ce42" office:value-type="string">
            <text:p>&lt;-- Po zakończeniu planowania budżetu tu powinno być 0 zł :)</text:p>
          </table:table-cell>
          <table:table-cell table:style-name="ce1" table:number-columns-repeated="33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Rzeczywista realizacja budżetu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przychody</text:p>
          </table:table-cell>
          <table:covered-table-cell table:style-name="ce20"/>
          <table:table-cell table:style-name="ce33" table:formula="of:=[.D46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Rzeczywiste wydatki</text:p>
          </table:table-cell>
          <table:covered-table-cell table:style-name="ce20"/>
          <table:table-cell table:style-name="ce33" table:formula="of:=[.D60]" office:value-type="float" office:value="0">
            <text:p>0,00 zł</text:p>
          </table:table-cell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7" table:number-columns-repeated="2"/>
          <table:table-cell table:style-name="ce33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Mogę jeszcze wydać do końca miesiąca</text:p>
          </table:table-cell>
          <table:covered-table-cell table:style-name="ce20"/>
          <table:table-cell table:style-name="ce32" table:formula="of:=[.D16]-[.D17]" office:value-type="float" office:value="0">
            <text:p>0,00 zł</text:p>
          </table:table-cell>
          <table:table-cell table:style-name="ce36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0" office:value-type="string" table:number-columns-spanned="4" table:number-rows-spanned="1">
            <text:p>PROCENT WYDANEGO PRZYCHODU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7">
          <table:table-cell table:style-name="ce1"/>
          <table:table-cell table:style-name="ce11" table:number-columns-repeated="4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12" table:formula="of:=[.D17]" office:value-type="float" office:value="0" table:number-columns-spanned="3" table:number-rows-spanned="1">
            <text:p>0,00 zł</text:p>
          </table:table-cell>
          <table:covered-table-cell table:number-columns-repeated="2" table:style-name="ce20"/>
          <table:table-cell table:style-name="ce37" table:formula="of:=[.D17]/[.D1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8">
          <table:table-cell table:style-name="ce1"/>
          <table:table-cell table:style-name="ce10" office:value-type="string" table:number-columns-spanned="4" table:number-rows-spanned="1">
            <text:p>STOPIEŃ REALIZACJI BUDŻETU W KATEGORIACH</text:p>
          </table:table-cell>
          <table:covered-table-cell table:number-columns-repeated="3" table:style-name="ce20"/>
          <table:table-cell table:style-name="ce1" table:number-columns-repeated="34"/>
          <table:table-cell table:number-columns-repeated="217"/>
        </table:table-row>
        <table:table-row table:style-name="ro9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2]" office:value-type="string" office:string-value="Jedzenie">
            <text:p>Jedzenie</text:p>
          </table:table-cell>
          <table:table-cell table:style-name="ce12" table:formula="of:=[.D62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2]/[.C62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69]" office:value-type="string" office:string-value="Mieszkanie / dom">
            <text:p>Mieszkanie / dom</text:p>
          </table:table-cell>
          <table:table-cell table:style-name="ce12" table:formula="of:=[.D69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69]/[.C69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81]" office:value-type="string" office:string-value="Transport">
            <text:p>Transport</text:p>
          </table:table-cell>
          <table:table-cell table:style-name="ce12" table:formula="of:=[.D8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81]/[.C8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1]" office:value-type="string" office:string-value="Telekomunikacja">
            <text:p>Telekomunikacja</text:p>
          </table:table-cell>
          <table:table-cell table:style-name="ce12" table:formula="of:=[.D9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1]/[.C9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98]" office:value-type="string" office:string-value="Opieka zdrowotna">
            <text:p>Opieka zdrowotna</text:p>
          </table:table-cell>
          <table:table-cell table:style-name="ce12" table:formula="of:=[.D9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98]/[.C9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04]" office:value-type="string" office:string-value="Ubranie">
            <text:p>Ubranie</text:p>
          </table:table-cell>
          <table:table-cell table:style-name="ce12" table:formula="of:=[.D10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04]/[.C10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1]" office:value-type="string" office:string-value="Higiena">
            <text:p>Higiena</text:p>
          </table:table-cell>
          <table:table-cell table:style-name="ce12" table:formula="of:=[.D111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1]/[.C111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18]" office:value-type="string" office:string-value="Dzieci">
            <text:p>Dzieci</text:p>
          </table:table-cell>
          <table:table-cell table:style-name="ce12" table:formula="of:=[.D118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18]/[.C118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26]" office:value-type="string" office:string-value="Rozrywka">
            <text:p>Rozrywka</text:p>
          </table:table-cell>
          <table:table-cell table:style-name="ce12" table:formula="of:=[.D12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26]/[.C12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36]" office:value-type="string" office:string-value="Inne wydatki">
            <text:p>Inne wydatki</text:p>
          </table:table-cell>
          <table:table-cell table:style-name="ce12" table:formula="of:=[.D13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36]/[.C13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46]" office:value-type="string" office:string-value="Spłata długów">
            <text:p>Spłata długów</text:p>
          </table:table-cell>
          <table:table-cell table:style-name="ce12" table:formula="of:=[.D146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46]/[.C146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 table:formula="of:=[.B154]" office:value-type="string" office:string-value="Oszczędności">
            <text:p>Oszczędności</text:p>
          </table:table-cell>
          <table:table-cell table:style-name="ce12" table:formula="of:=[.D154]" office:value-type="float" office:value="0" table:number-columns-spanned="2" table:number-rows-spanned="1">
            <text:p>0,00 zł</text:p>
          </table:table-cell>
          <table:covered-table-cell table:style-name="ce20"/>
          <table:table-cell table:style-name="ce37" table:formula="of:=[.D154]/[.C154]" office:value-type="percentage" office:value="0">
            <text:p>#DZIEL/0!</text:p>
          </table:table-cell>
          <table:table-cell table:style-name="ce1" table:number-columns-repeated="34"/>
          <table:table-cell table:number-columns-repeated="217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34"/>
          <table:table-cell table:style-name="ce3"/>
          <table:table-cell table:style-name="ce1" table:number-columns-repeated="34"/>
          <table:table-cell table:number-columns-repeated="217"/>
        </table:table-row>
        <table:table-row table:style-name="ro1">
          <table:table-cell table:style-name="ce1"/>
          <table:table-cell table:style-name="ce3" table:number-columns-repeated="4"/>
          <table:table-cell table:style-name="ce1" table:number-columns-repeated="34"/>
          <table:table-cell table:number-columns-repeated="217"/>
        </table:table-row>
        <table:table-row table:style-name="ro4">
          <table:table-cell table:style-name="ce1"/>
          <table:table-cell table:style-name="ce6" office:value-type="string">
            <text:p>Dane zbiorcze</text:p>
          </table:table-cell>
          <table:table-cell table:style-name="ce22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0">
          <table:table-cell table:style-name="ce1"/>
          <table:table-cell table:style-name="ce13" office:value-type="string">
            <text:p>Przychody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przychody</text:p>
          </table:table-cell>
          <table:table-cell table:style-name="ce23" office:value-type="string">
            <text:p>Rzeczywiste przychody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 table:number-columns-repeated="32"/>
          <table:table-cell table:number-columns-repeated="217"/>
        </table:table-row>
        <table:table-row table:style-name="ro11">
          <table:table-cell table:style-name="ce1"/>
          <table:table-cell table:style-name="ce16" office:value-type="string">
            <text:p>SUMA:</text:p>
          </table:table-cell>
          <table:table-cell table:style-name="ce24" table:formula="of:=[.C48]" office:value-type="float" office:value="0">
            <text:p>0,00 zł</text:p>
          </table:table-cell>
          <table:table-cell table:style-name="ce24" table:formula="of:=[.D48]" office:value-type="float" office:value="0">
            <text:p>0,00 zł</text:p>
          </table:table-cell>
          <table:table-cell table:style-name="ce24" table:formula="of:=[.D46]-[.C46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4"/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7" table:formula="of:=['Wzorzec kategorii'.B14]" office:value-type="string" office:string-value="Całkowite przychody">
            <text:p>Całkowite przychody</text:p>
          </table:table-cell>
          <table:table-cell table:style-name="ce25" table:formula="of:=SUM(['2015.12'.$C$49:.$C$55])" office:value-type="float" office:value="0">
            <text:p>0,00 zł</text:p>
          </table:table-cell>
          <table:table-cell table:style-name="ce25" table:formula="of:=SUM(['2015.12'.$D$49:.$D$55])" office:value-type="float" office:value="0">
            <text:p>0,00 zł</text:p>
          </table:table-cell>
          <table:table-cell table:style-name="ce25" table:formula="of:=[.D48]-[.C48]" office:value-type="float" office:value="0">
            <text:p>0,00 zł</text:p>
          </table:table-cell>
          <table:table-cell table:style-name="ce43" table:formula="of:=[.D48]/[.C48]" office:value-type="percentage" office:value="0">
            <text:p>#DZIEL/0!</text:p>
          </table:table-cell>
          <table:table-cell table:style-name="ce25"/>
          <table:table-cell table:style-name="ce1"/>
          <table:table-cell table:style-name="ce47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5]" office:value-type="string" office:string-value="Wynagrodzenie">
            <text:p>Wynagrodzeni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49]-['2015.12'.$C49]" office:value-type="float" office:value="0">
            <text:p>0,00 zł</text:p>
          </table:table-cell>
          <table:table-cell table:style-name="ce44" table:formula="of:=[.D49]/[.C49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table:formula="of:=['Wzorzec kategorii'.B16]" office:value-type="string" office:string-value="Wynagrodzenie Partnera / Partnerki">
            <text:p>Wynagrodzenie Partnera / Partnerki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0]-['2015.12'.$C50]" office:value-type="float" office:value="0">
            <text:p>0,00 zł</text:p>
          </table:table-cell>
          <table:table-cell table:style-name="ce44" table:formula="of:=[.D50]/[.C50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7]" office:value-type="string" office:string-value="Premia">
            <text:p>Premia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1]-['2015.12'.$C51]" office:value-type="float" office:value="0">
            <text:p>0,00 zł</text:p>
          </table:table-cell>
          <table:table-cell table:style-name="ce44" table:formula="of:=[.D51]/[.C51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table:formula="of:=['Wzorzec kategorii'.B18]" office:value-type="string" office:string-value="Przychody z premii bankowych">
            <text:p>Przychody z premii bankowych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2]-['2015.12'.$C52]" office:value-type="float" office:value="0">
            <text:p>0,00 zł</text:p>
          </table:table-cell>
          <table:table-cell table:style-name="ce44" table:formula="of:=[.D52]/[.C52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19]" office:value-type="string" office:string-value="Odsetki bankowe">
            <text:p>Odsetki bankowe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3]-['2015.12'.$C53]" office:value-type="float" office:value="0">
            <text:p>0,00 zł</text:p>
          </table:table-cell>
          <table:table-cell table:style-name="ce44" table:formula="of:=[.D53]/[.C53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0]" office:value-type="string" office:string-value="Sprzedaż na Allegro itp.">
            <text:p>Sprzedaż na Allegro itp.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4]-['2015.12'.$C54]" office:value-type="float" office:value="0">
            <text:p>0,00 zł</text:p>
          </table:table-cell>
          <table:table-cell table:style-name="ce44" table:formula="of:=[.D54]/[.C54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table:formula="of:=['Wzorzec kategorii'.B21]" office:value-type="string" office:string-value="Inne przychody">
            <text:p>Inne przychody</text:p>
          </table:table-cell>
          <table:table-cell table:number-columns-repeated="2" table:style-name="ce26" office:value-type="float" office:value="0">
            <text:p>0,00 zł</text:p>
          </table:table-cell>
          <table:table-cell table:style-name="ce35" table:formula="of:=['2015.12'.$D55]-['2015.12'.$C55]" office:value-type="float" office:value="0">
            <text:p>0,00 zł</text:p>
          </table:table-cell>
          <table:table-cell table:style-name="ce44" table:formula="of:=[.D55]/[.C55]" office:value-type="percentage" office:value="0">
            <text:p>#DZIEL/0!</text:p>
          </table:table-cell>
          <table:table-cell table:style-name="ce18"/>
          <table:table-cell table:style-name="ce1"/>
          <table:table-cell table:style-name="ce48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3">
          <table:table-cell table:style-name="ce1"/>
          <table:table-cell table:style-name="ce13" office:value-type="string">
            <text:p>Wydatki</text:p>
          </table:table-cell>
          <table:table-cell table:style-name="ce1" table:number-columns-repeated="6"/>
          <table:table-cell table:style-name="ce49" office:value-type="string">
            <text:p>Dane szczegółowe - dzień po dniu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/>
          <table:table-cell table:style-name="ce15" office:value-type="string">
            <text:p>Kategoria</text:p>
          </table:table-cell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23" office:value-type="string">
            <text:p>Stopień realizacji</text:p>
          </table:table-cell>
          <table:table-cell table:style-name="ce15" office:value-type="string">
            <text:p>Komentarz</text:p>
          </table:table-cell>
          <table:table-cell table:style-name="ce1"/>
          <table:table-cell table:style-name="ce5" office:value-type="string">
            <text:p>Poniższe pola reprezentują kolejne dni. Wpisz w odpowiednim polu wydatki w danej kategorii w danym dniu. Jeśli chcesz dodać komentarz - po prostu dodaj komentarz :) Jeśli chcesz wprowadzić więcej niż jedną transakcję w tej samej komórce, wpisz = i następnie wykonaj wpisz działanie, np. 10+5,20.</text:p>
          </table:table-cell>
          <table:table-cell table:style-name="ce1" table:number-columns-repeated="30"/>
          <table:table-cell table:number-columns-repeated="217"/>
        </table:table-row>
        <table:table-row table:style-name="ro2">
          <table:table-cell table:style-name="ce1"/>
          <table:table-cell table:style-name="ce16" office:value-type="string">
            <text:p>SUMA:</text:p>
          </table:table-cell>
          <table:table-cell table:style-name="ce24" table:formula="of:=[.C62]+[.C69]+[.C81]+[.C91]+[.C98]+[.C104]+[.C111]+[.C118]+[.C126]+[.C136]+[.C146]+[.C154]" office:value-type="float" office:value="0">
            <text:p>0,00 zł</text:p>
          </table:table-cell>
          <table:table-cell table:style-name="ce24" table:formula="of:=[.D62]+[.D69]+[.D81]+[.D91]+[.D98]+[.D104]+[.D111]+[.D118]+[.D126]+[.D136]+[.D146]+[.D154]" office:value-type="float" office:value="0">
            <text:p>0,00 zł</text:p>
          </table:table-cell>
          <table:table-cell table:style-name="ce24" table:formula="of:=[.C60]-[.D60]" office:value-type="float" office:value="0">
            <text:p>0,00 zł</text:p>
          </table:table-cell>
          <table:table-cell table:style-name="ce15" office:value-type="string">
            <text:p>budżetu</text:p>
          </table:table-cell>
          <table:table-cell table:style-name="ce15"/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Jedzenie</text:p>
          </table:table-cell>
          <table:table-cell table:style-name="ce25" table:formula="of:=SUM(['2015.12'.$C$63:.$C$67])" office:value-type="float" office:value="0">
            <text:p>0,00 zł</text:p>
          </table:table-cell>
          <table:table-cell table:style-name="ce25" table:formula="of:=SUM(['2015.12'.$D$63:.$D$67])" office:value-type="float" office:value="0">
            <text:p>0,00 zł</text:p>
          </table:table-cell>
          <table:table-cell table:style-name="ce25" table:formula="of:=[.C62]-[.D62]" office:value-type="float" office:value="0">
            <text:p>0,00 zł</text:p>
          </table:table-cell>
          <table:table-cell table:style-name="ce43" table:formula="of:=[.D62]/[.C62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dom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63:.$AM63])" office:value-type="float" office:value="0">
            <text:p>0,00 zł</text:p>
          </table:table-cell>
          <table:table-cell table:style-name="ce35" table:formula="of:=[.C63]-[.D63]" office:value-type="float" office:value="0">
            <text:p>0,00 zł</text:p>
          </table:table-cell>
          <table:table-cell table:style-name="ce44" table:formula="of:=[.D63]/[.C6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miasto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64:.$AM64])" office:value-type="float" office:value="0">
            <text:p>0,00 zł</text:p>
          </table:table-cell>
          <table:table-cell table:style-name="ce35" table:formula="of:=[.C64]-[.D64]" office:value-type="float" office:value="0">
            <text:p>0,00 zł</text:p>
          </table:table-cell>
          <table:table-cell table:style-name="ce44" table:formula="of:=[.D64]/[.C6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Jedzenie prac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65:.$AM65])" office:value-type="float" office:value="0">
            <text:p>0,00 zł</text:p>
          </table:table-cell>
          <table:table-cell table:style-name="ce35" table:formula="of:=[.C65]-[.D65]" office:value-type="float" office:value="0">
            <text:p>0,00 zł</text:p>
          </table:table-cell>
          <table:table-cell table:style-name="ce44" table:formula="of:=[.D65]/[.C6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lkohol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66:.$AM66])" office:value-type="float" office:value="0">
            <text:p>0,00 zł</text:p>
          </table:table-cell>
          <table:table-cell table:style-name="ce35" table:formula="of:=[.C66]-[.D66]" office:value-type="float" office:value="0">
            <text:p>0,00 zł</text:p>
          </table:table-cell>
          <table:table-cell table:style-name="ce44" table:formula="of:=[.D66]/[.C6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67:.$AM67])" office:value-type="float" office:value="0">
            <text:p>0,00 zł</text:p>
          </table:table-cell>
          <table:table-cell table:style-name="ce35" table:formula="of:=[.C67]-[.D67]" office:value-type="float" office:value="0">
            <text:p>0,00 zł</text:p>
          </table:table-cell>
          <table:table-cell table:style-name="ce44" table:formula="of:=[.D67]/[.C6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0"/>
          <table:table-cell table:number-columns-repeated="217"/>
        </table:table-row>
        <table:table-row table:style-name="ro1">
          <table:table-cell table:style-name="ce1"/>
          <table:table-cell table:style-name="ce17" office:value-type="string">
            <text:p>Mieszkanie / dom</text:p>
          </table:table-cell>
          <table:table-cell table:style-name="ce25" table:formula="of:=SUM(['2015.12'.$C$70:.$C$79])" office:value-type="float" office:value="0">
            <text:p>0,00 zł</text:p>
          </table:table-cell>
          <table:table-cell table:style-name="ce25" table:formula="of:=SUM(['2015.12'.$D$70:.$D$79])" office:value-type="float" office:value="0">
            <text:p>0,00 zł</text:p>
          </table:table-cell>
          <table:table-cell table:style-name="ce25" table:formula="of:=[.C69]-[.D69]" office:value-type="float" office:value="0">
            <text:p>0,00 zł</text:p>
          </table:table-cell>
          <table:table-cell table:style-name="ce43" table:formula="of:=[.D69]/[.C69]" office:value-type="percentage" office:value="0">
            <text:p>#DZIEL/0!</text:p>
          </table:table-cell>
          <table:table-cell table:style-name="ce45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yns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0:.$AM70])" office:value-type="float" office:value="0">
            <text:p>0,00 zł</text:p>
          </table:table-cell>
          <table:table-cell table:style-name="ce35" table:formula="of:=[.C70]-[.D70]" office:value-type="float" office:value="0">
            <text:p>0,00 zł</text:p>
          </table:table-cell>
          <table:table-cell table:style-name="ce44" table:formula="of:=[.D70]/[.C70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oda i kanalizacj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1:.$AM71])" office:value-type="float" office:value="0">
            <text:p>0,00 zł</text:p>
          </table:table-cell>
          <table:table-cell table:style-name="ce35" table:formula="of:=[.C71]-[.D71]" office:value-type="float" office:value="0">
            <text:p>0,00 zł</text:p>
          </table:table-cell>
          <table:table-cell table:style-name="ce44" table:formula="of:=[.D71]/[.C71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ąd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2:.$AM72])" office:value-type="float" office:value="0">
            <text:p>0,00 zł</text:p>
          </table:table-cell>
          <table:table-cell table:style-name="ce35" table:formula="of:=[.C72]-[.D72]" office:value-type="float" office:value="0">
            <text:p>0,00 zł</text:p>
          </table:table-cell>
          <table:table-cell table:style-name="ce44" table:formula="of:=[.D72]/[.C7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Ga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3:.$AM73])" office:value-type="float" office:value="0">
            <text:p>0,00 zł</text:p>
          </table:table-cell>
          <table:table-cell table:style-name="ce35" table:formula="of:=[.C73]-[.D73]" office:value-type="float" office:value="0">
            <text:p>0,00 zł</text:p>
          </table:table-cell>
          <table:table-cell table:style-name="ce44" table:formula="of:=[.D73]/[.C7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grze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4:.$AM74])" office:value-type="float" office:value="0">
            <text:p>0,00 zł</text:p>
          </table:table-cell>
          <table:table-cell table:style-name="ce35" table:formula="of:=[.C74]-[.D74]" office:value-type="float" office:value="0">
            <text:p>0,00 zł</text:p>
          </table:table-cell>
          <table:table-cell table:style-name="ce44" table:formula="of:=[.D74]/[.C7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wóz śmie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5:.$AM75])" office:value-type="float" office:value="0">
            <text:p>0,00 zł</text:p>
          </table:table-cell>
          <table:table-cell table:style-name="ce35" table:formula="of:=[.C75]-[.D75]" office:value-type="float" office:value="0">
            <text:p>0,00 zł</text:p>
          </table:table-cell>
          <table:table-cell table:style-name="ce44" table:formula="of:=[.D75]/[.C7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serwacja i napraw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6:.$AM76])" office:value-type="float" office:value="0">
            <text:p>0,00 zł</text:p>
          </table:table-cell>
          <table:table-cell table:style-name="ce35" table:formula="of:=[.C76]-[.D76]" office:value-type="float" office:value="0">
            <text:p>0,00 zł</text:p>
          </table:table-cell>
          <table:table-cell table:style-name="ce44" table:formula="of:=[.D76]/[.C7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yposaże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7:.$AM77])" office:value-type="float" office:value="0">
            <text:p>0,00 zł</text:p>
          </table:table-cell>
          <table:table-cell table:style-name="ce35" table:formula="of:=[.C77]-[.D77]" office:value-type="float" office:value="0">
            <text:p>0,00 zł</text:p>
          </table:table-cell>
          <table:table-cell table:style-name="ce44" table:formula="of:=[.D77]/[.C7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Ubezpieczenie nieruchomośc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8:.$AM78])" office:value-type="float" office:value="0">
            <text:p>0,00 zł</text:p>
          </table:table-cell>
          <table:table-cell table:style-name="ce35" table:formula="of:=[.C78]-[.D78]" office:value-type="float" office:value="0">
            <text:p>0,00 zł</text:p>
          </table:table-cell>
          <table:table-cell table:style-name="ce44" table:formula="of:=[.D78]/[.C7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79:.$AM79])" office:value-type="float" office:value="0">
            <text:p>0,00 zł</text:p>
          </table:table-cell>
          <table:table-cell table:style-name="ce35" table:formula="of:=[.C79]-[.D79]" office:value-type="float" office:value="0">
            <text:p>0,00 zł</text:p>
          </table:table-cell>
          <table:table-cell table:style-name="ce44" table:formula="of:=[.D79]/[.C7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27" table:number-columns-repeated="5"/>
          <table:table-cell table:style-name="ce1" table:number-columns-repeated="32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ransport</text:p>
          </table:table-cell>
          <table:table-cell table:style-name="ce28" table:formula="of:=SUM(['2015.12'.$C$82:.$C$89])" office:value-type="float" office:value="0">
            <text:p>0,00 zł</text:p>
          </table:table-cell>
          <table:table-cell table:style-name="ce25" table:formula="of:=SUM(['2015.12'.$D$82:.$D$89])" office:value-type="float" office:value="0">
            <text:p>0,00 zł</text:p>
          </table:table-cell>
          <table:table-cell table:style-name="ce28" table:formula="of:=[.C81]-[.D81]" office:value-type="float" office:value="0">
            <text:p>0,00 zł</text:p>
          </table:table-cell>
          <table:table-cell table:style-name="ce43" table:formula="of:=[.D81]/[.C8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aliwo do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2:.$AM82])" office:value-type="float" office:value="0">
            <text:p>0,00 zł</text:p>
          </table:table-cell>
          <table:table-cell table:style-name="ce35" table:formula="of:=[.C82]-[.D82]" office:value-type="float" office:value="0">
            <text:p>0,00 zł</text:p>
          </table:table-cell>
          <table:table-cell table:style-name="ce44" table:formula="of:=[.D82]/[.C8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zeglądy i naprawy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3:.$AM83])" office:value-type="float" office:value="0">
            <text:p>0,00 zł</text:p>
          </table:table-cell>
          <table:table-cell table:style-name="ce35" table:formula="of:=[.C83]-[.D83]" office:value-type="float" office:value="0">
            <text:p>0,00 zł</text:p>
          </table:table-cell>
          <table:table-cell table:style-name="ce44" table:formula="of:=[.D83]/[.C8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Wyposażenie dodatkowe (opony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4:.$AM84])" office:value-type="float" office:value="0">
            <text:p>0,00 zł</text:p>
          </table:table-cell>
          <table:table-cell table:style-name="ce35" table:formula="of:=[.C84]-[.D84]" office:value-type="float" office:value="0">
            <text:p>0,00 zł</text:p>
          </table:table-cell>
          <table:table-cell table:style-name="ce44" table:formula="of:=[.D84]/[.C8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ezpieczenie au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5:.$AM85])" office:value-type="float" office:value="0">
            <text:p>0,00 zł</text:p>
          </table:table-cell>
          <table:table-cell table:style-name="ce35" table:formula="of:=[.C85]-[.D85]" office:value-type="float" office:value="0">
            <text:p>0,00 zł</text:p>
          </table:table-cell>
          <table:table-cell table:style-name="ce44" table:formula="of:=[.D85]/[.C8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komunikacji miejskiej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6:.$AM86])" office:value-type="float" office:value="0">
            <text:p>0,00 zł</text:p>
          </table:table-cell>
          <table:table-cell table:style-name="ce35" table:formula="of:=[.C86]-[.D86]" office:value-type="float" office:value="0">
            <text:p>0,00 zł</text:p>
          </table:table-cell>
          <table:table-cell table:style-name="ce44" table:formula="of:=[.D86]/[.C8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ilet PKP, PKS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7:.$AM87])" office:value-type="float" office:value="0">
            <text:p>0,00 zł</text:p>
          </table:table-cell>
          <table:table-cell table:style-name="ce35" table:formula="of:=[.C87]-[.D87]" office:value-type="float" office:value="0">
            <text:p>0,00 zł</text:p>
          </table:table-cell>
          <table:table-cell table:style-name="ce44" table:formula="of:=[.D87]/[.C87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ax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8:.$AM88])" office:value-type="float" office:value="0">
            <text:p>0,00 zł</text:p>
          </table:table-cell>
          <table:table-cell table:style-name="ce35" table:formula="of:=[.C88]-[.D88]" office:value-type="float" office:value="0">
            <text:p>0,00 zł</text:p>
          </table:table-cell>
          <table:table-cell table:style-name="ce44" table:formula="of:=[.D88]/[.C88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89:.$AM89])" office:value-type="float" office:value="0">
            <text:p>0,00 zł</text:p>
          </table:table-cell>
          <table:table-cell table:style-name="ce35" table:formula="of:=[.C89]-[.D89]" office:value-type="float" office:value="0">
            <text:p>0,00 zł</text:p>
          </table:table-cell>
          <table:table-cell table:style-name="ce44" table:formula="of:=[.D89]/[.C89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Telekomunikacja</text:p>
          </table:table-cell>
          <table:table-cell table:style-name="ce28" table:formula="of:=SUM(['2015.12'.$C$92:.$C$96])" office:value-type="float" office:value="0">
            <text:p>0,00 zł</text:p>
          </table:table-cell>
          <table:table-cell table:style-name="ce25" table:formula="of:=SUM(['2015.12'.$D$92:.$D$96])" office:value-type="float" office:value="0">
            <text:p>0,00 zł</text:p>
          </table:table-cell>
          <table:table-cell table:style-name="ce28" table:formula="of:=[.C91]-[.D91]" office:value-type="float" office:value="0">
            <text:p>0,00 zł</text:p>
          </table:table-cell>
          <table:table-cell table:style-name="ce43" table:formula="of:=[.D91]/[.C9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2:.$AM92])" office:value-type="float" office:value="0">
            <text:p>0,00 zł</text:p>
          </table:table-cell>
          <table:table-cell table:style-name="ce35" table:formula="of:=[.C92]-[.D92]" office:value-type="float" office:value="0">
            <text:p>0,00 zł</text:p>
          </table:table-cell>
          <table:table-cell table:style-name="ce44" table:formula="of:=[.D92]/[.C9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elefon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3:.$AM93])" office:value-type="float" office:value="0">
            <text:p>0,00 zł</text:p>
          </table:table-cell>
          <table:table-cell table:style-name="ce35" table:formula="of:=[.C93]-[.D93]" office:value-type="float" office:value="0">
            <text:p>0,00 zł</text:p>
          </table:table-cell>
          <table:table-cell table:style-name="ce44" table:formula="of:=[.D93]/[.C9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4:.$AM94])" office:value-type="float" office:value="0">
            <text:p>0,00 zł</text:p>
          </table:table-cell>
          <table:table-cell table:style-name="ce35" table:formula="of:=[.C94]-[.D94]" office:value-type="float" office:value="0">
            <text:p>0,00 zł</text:p>
          </table:table-cell>
          <table:table-cell table:style-name="ce44" table:formula="of:=[.D94]/[.C9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ternet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5:.$AM95])" office:value-type="float" office:value="0">
            <text:p>0,00 zł</text:p>
          </table:table-cell>
          <table:table-cell table:style-name="ce35" table:formula="of:=[.C95]-[.D95]" office:value-type="float" office:value="0">
            <text:p>0,00 zł</text:p>
          </table:table-cell>
          <table:table-cell table:style-name="ce44" table:formula="of:=[.D95]/[.C9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6:.$AM96])" office:value-type="float" office:value="0">
            <text:p>0,00 zł</text:p>
          </table:table-cell>
          <table:table-cell table:style-name="ce35" table:formula="of:=[.C96]-[.D96]" office:value-type="float" office:value="0">
            <text:p>0,00 zł</text:p>
          </table:table-cell>
          <table:table-cell table:style-name="ce44" table:formula="of:=[.D96]/[.C9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pieka zdrowotna</text:p>
          </table:table-cell>
          <table:table-cell table:style-name="ce28" table:formula="of:=SUM(['2015.12'.$C$99:.$C$102])" office:value-type="float" office:value="0">
            <text:p>0,00 zł</text:p>
          </table:table-cell>
          <table:table-cell table:style-name="ce25" table:formula="of:=SUM(['2015.12'.$D$99:.$D$102])" office:value-type="float" office:value="0">
            <text:p>0,00 zł</text:p>
          </table:table-cell>
          <table:table-cell table:style-name="ce28" table:formula="of:=[.C98]-[.D98]" office:value-type="float" office:value="0">
            <text:p>0,00 zł</text:p>
          </table:table-cell>
          <table:table-cell table:style-name="ce43" table:formula="of:=[.D98]/[.C9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z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99:.$AM99])" office:value-type="float" office:value="0">
            <text:p>0,00 zł</text:p>
          </table:table-cell>
          <table:table-cell table:style-name="ce35" table:formula="of:=[.C99]-[.D99]" office:value-type="float" office:value="0">
            <text:p>0,00 zł</text:p>
          </table:table-cell>
          <table:table-cell table:style-name="ce44" table:formula="of:=[.D99]/[.C9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ada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0:.$AM100])" office:value-type="float" office:value="0">
            <text:p>0,00 zł</text:p>
          </table:table-cell>
          <table:table-cell table:style-name="ce35" table:formula="of:=[.C100]-[.D100]" office:value-type="float" office:value="0">
            <text:p>0,00 zł</text:p>
          </table:table-cell>
          <table:table-cell table:style-name="ce44" table:formula="of:=[.D100]/[.C10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Lekarst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1:.$AM101])" office:value-type="float" office:value="0">
            <text:p>0,00 zł</text:p>
          </table:table-cell>
          <table:table-cell table:style-name="ce35" table:formula="of:=[.C101]-[.D101]" office:value-type="float" office:value="0">
            <text:p>0,00 zł</text:p>
          </table:table-cell>
          <table:table-cell table:style-name="ce44" table:formula="of:=[.D101]/[.C10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2:.$AM102])" office:value-type="float" office:value="0">
            <text:p>0,00 zł</text:p>
          </table:table-cell>
          <table:table-cell table:style-name="ce35" table:formula="of:=[.C102]-[.D102]" office:value-type="float" office:value="0">
            <text:p>0,00 zł</text:p>
          </table:table-cell>
          <table:table-cell table:style-name="ce44" table:formula="of:=[.D102]/[.C10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Ubranie</text:p>
          </table:table-cell>
          <table:table-cell table:style-name="ce28" table:formula="of:=SUM(['2015.12'.$C$105:.$C$109])" office:value-type="float" office:value="0">
            <text:p>0,00 zł</text:p>
          </table:table-cell>
          <table:table-cell table:style-name="ce25" table:formula="of:=SUM(['2015.12'.$D$105:.$D$109])" office:value-type="float" office:value="0">
            <text:p>0,00 zł</text:p>
          </table:table-cell>
          <table:table-cell table:style-name="ce28" table:formula="of:=[.C104]-[.D104]" office:value-type="float" office:value="0">
            <text:p>0,00 zł</text:p>
          </table:table-cell>
          <table:table-cell table:style-name="ce43" table:formula="of:=[.D104]/[.C10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zwykł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5:.$AM105])" office:value-type="float" office:value="0">
            <text:p>0,00 zł</text:p>
          </table:table-cell>
          <table:table-cell table:style-name="ce35" table:formula="of:=[.C105]-[.D105]" office:value-type="float" office:value="0">
            <text:p>0,00 zł</text:p>
          </table:table-cell>
          <table:table-cell table:style-name="ce44" table:formula="of:=[.D105]/[.C10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branie sportow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6:.$AM106])" office:value-type="float" office:value="0">
            <text:p>0,00 zł</text:p>
          </table:table-cell>
          <table:table-cell table:style-name="ce35" table:formula="of:=[.C106]-[.D106]" office:value-type="float" office:value="0">
            <text:p>0,00 zł</text:p>
          </table:table-cell>
          <table:table-cell table:style-name="ce44" table:formula="of:=[.D106]/[.C10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Bu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7:.$AM107])" office:value-type="float" office:value="0">
            <text:p>0,00 zł</text:p>
          </table:table-cell>
          <table:table-cell table:style-name="ce35" table:formula="of:=[.C107]-[.D107]" office:value-type="float" office:value="0">
            <text:p>0,00 zł</text:p>
          </table:table-cell>
          <table:table-cell table:style-name="ce44" table:formula="of:=[.D107]/[.C10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8:.$AM108])" office:value-type="float" office:value="0">
            <text:p>0,00 zł</text:p>
          </table:table-cell>
          <table:table-cell table:style-name="ce35" table:formula="of:=[.C108]-[.D108]" office:value-type="float" office:value="0">
            <text:p>0,00 zł</text:p>
          </table:table-cell>
          <table:table-cell table:style-name="ce44" table:formula="of:=[.D108]/[.C10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09:.$AM109])" office:value-type="float" office:value="0">
            <text:p>0,00 zł</text:p>
          </table:table-cell>
          <table:table-cell table:style-name="ce35" table:formula="of:=[.C109]-[.D109]" office:value-type="float" office:value="0">
            <text:p>0,00 zł</text:p>
          </table:table-cell>
          <table:table-cell table:style-name="ce44" table:formula="of:=[.D109]/[.C10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Higiena</text:p>
          </table:table-cell>
          <table:table-cell table:style-name="ce28" table:formula="of:=SUM(['2015.12'.$C$112:.$C$116])" office:value-type="float" office:value="0">
            <text:p>0,00 zł</text:p>
          </table:table-cell>
          <table:table-cell table:style-name="ce25" table:formula="of:=SUM(['2015.12'.$D$112:.$D$116])" office:value-type="float" office:value="0">
            <text:p>0,00 zł</text:p>
          </table:table-cell>
          <table:table-cell table:style-name="ce28" table:formula="of:=[.C111]-[.D111]" office:value-type="float" office:value="0">
            <text:p>0,00 zł</text:p>
          </table:table-cell>
          <table:table-cell table:style-name="ce43" table:formula="of:=[.D111]/[.C111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2:.$AM112])" office:value-type="float" office:value="0">
            <text:p>0,00 zł</text:p>
          </table:table-cell>
          <table:table-cell table:style-name="ce35" table:formula="of:=[.C112]-[.D112]" office:value-type="float" office:value="0">
            <text:p>0,00 zł</text:p>
          </table:table-cell>
          <table:table-cell table:style-name="ce44" table:formula="of:=[.D112]/[.C112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Środki czystości (chemia)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3:.$AM113])" office:value-type="float" office:value="0">
            <text:p>0,00 zł</text:p>
          </table:table-cell>
          <table:table-cell table:style-name="ce35" table:formula="of:=[.C113]-[.D113]" office:value-type="float" office:value="0">
            <text:p>0,00 zł</text:p>
          </table:table-cell>
          <table:table-cell table:style-name="ce44" table:formula="of:=[.D113]/[.C113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ryzje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4:.$AM114])" office:value-type="float" office:value="0">
            <text:p>0,00 zł</text:p>
          </table:table-cell>
          <table:table-cell table:style-name="ce35" table:formula="of:=[.C114]-[.D114]" office:value-type="float" office:value="0">
            <text:p>0,00 zł</text:p>
          </table:table-cell>
          <table:table-cell table:style-name="ce44" table:formula="of:=[.D114]/[.C114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smetycz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5:.$AM115])" office:value-type="float" office:value="0">
            <text:p>0,00 zł</text:p>
          </table:table-cell>
          <table:table-cell table:style-name="ce35" table:formula="of:=[.C115]-[.D115]" office:value-type="float" office:value="0">
            <text:p>0,00 zł</text:p>
          </table:table-cell>
          <table:table-cell table:style-name="ce44" table:formula="of:=[.D115]/[.C115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6:.$AM116])" office:value-type="float" office:value="0">
            <text:p>0,00 zł</text:p>
          </table:table-cell>
          <table:table-cell table:style-name="ce35" table:formula="of:=[.C116]-[.D116]" office:value-type="float" office:value="0">
            <text:p>0,00 zł</text:p>
          </table:table-cell>
          <table:table-cell table:style-name="ce44" table:formula="of:=[.D116]/[.C116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Dzieci</text:p>
          </table:table-cell>
          <table:table-cell table:style-name="ce28" table:formula="of:=SUM(['2015.12'.$C$119:.$C$124])" office:value-type="float" office:value="0">
            <text:p>0,00 zł</text:p>
          </table:table-cell>
          <table:table-cell table:style-name="ce25" table:formula="of:=SUM(['2015.12'.$D$119:.$D$124])" office:value-type="float" office:value="0">
            <text:p>0,00 zł</text:p>
          </table:table-cell>
          <table:table-cell table:style-name="ce28" table:formula="of:=[.C118]-[.D118]" office:value-type="float" office:value="0">
            <text:p>0,00 zł</text:p>
          </table:table-cell>
          <table:table-cell table:style-name="ce43" table:formula="of:=[.D118]/[.C118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Artykuły szkol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19:.$AM119])" office:value-type="float" office:value="0">
            <text:p>0,00 zł</text:p>
          </table:table-cell>
          <table:table-cell table:style-name="ce35" table:formula="of:=[.C119]-[.D119]" office:value-type="float" office:value="0">
            <text:p>0,00 zł</text:p>
          </table:table-cell>
          <table:table-cell table:style-name="ce44" table:formula="of:=[.D119]/[.C11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datkowe zajęc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0:.$AM120])" office:value-type="float" office:value="0">
            <text:p>0,00 zł</text:p>
          </table:table-cell>
          <table:table-cell table:style-name="ce35" table:formula="of:=[.C120]-[.D120]" office:value-type="float" office:value="0">
            <text:p>0,00 zł</text:p>
          </table:table-cell>
          <table:table-cell table:style-name="ce44" table:formula="of:=[.D120]/[.C12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Wpłaty na szkołę itp.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1:.$AM121])" office:value-type="float" office:value="0">
            <text:p>0,00 zł</text:p>
          </table:table-cell>
          <table:table-cell table:style-name="ce35" table:formula="of:=[.C121]-[.D121]" office:value-type="float" office:value="0">
            <text:p>0,00 zł</text:p>
          </table:table-cell>
          <table:table-cell table:style-name="ce44" table:formula="of:=[.D121]/[.C12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Zabawki / gr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2:.$AM122])" office:value-type="float" office:value="0">
            <text:p>0,00 zł</text:p>
          </table:table-cell>
          <table:table-cell table:style-name="ce35" table:formula="of:=[.C122]-[.D122]" office:value-type="float" office:value="0">
            <text:p>0,00 zł</text:p>
          </table:table-cell>
          <table:table-cell table:style-name="ce44" table:formula="of:=[.D122]/[.C12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ieka nad dziećm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3:.$AM123])" office:value-type="float" office:value="0">
            <text:p>0,00 zł</text:p>
          </table:table-cell>
          <table:table-cell table:style-name="ce35" table:formula="of:=[.C123]-[.D123]" office:value-type="float" office:value="0">
            <text:p>0,00 zł</text:p>
          </table:table-cell>
          <table:table-cell table:style-name="ce44" table:formula="of:=[.D123]/[.C12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4:.$AM124])" office:value-type="float" office:value="0">
            <text:p>0,00 zł</text:p>
          </table:table-cell>
          <table:table-cell table:style-name="ce35" table:formula="of:=[.C124]-[.D124]" office:value-type="float" office:value="0">
            <text:p>0,00 zł</text:p>
          </table:table-cell>
          <table:table-cell table:style-name="ce44" table:formula="of:=[.D124]/[.C12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Rozrywka</text:p>
          </table:table-cell>
          <table:table-cell table:style-name="ce28" table:formula="of:=SUM(['2015.12'.$C$127:.$C$134])" office:value-type="float" office:value="0">
            <text:p>0,00 zł</text:p>
          </table:table-cell>
          <table:table-cell table:style-name="ce25" table:formula="of:=SUM(['2015.12'.$D$127:.$D$134])" office:value-type="float" office:value="0">
            <text:p>0,00 zł</text:p>
          </table:table-cell>
          <table:table-cell table:style-name="ce28" table:formula="of:=[.C126]-[.D126]" office:value-type="float" office:value="0">
            <text:p>0,00 zł</text:p>
          </table:table-cell>
          <table:table-cell table:style-name="ce43" table:formula="of:=[.D126]/[.C12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iłownia / Basen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7:.$AM127])" office:value-type="float" office:value="0">
            <text:p>0,00 zł</text:p>
          </table:table-cell>
          <table:table-cell table:style-name="ce35" table:formula="of:=[.C127]-[.D127]" office:value-type="float" office:value="0">
            <text:p>0,00 zł</text:p>
          </table:table-cell>
          <table:table-cell table:style-name="ce44" table:formula="of:=[.D127]/[.C12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ino / Teatr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8:.$AM128])" office:value-type="float" office:value="0">
            <text:p>0,00 zł</text:p>
          </table:table-cell>
          <table:table-cell table:style-name="ce35" table:formula="of:=[.C128]-[.D128]" office:value-type="float" office:value="0">
            <text:p>0,00 zł</text:p>
          </table:table-cell>
          <table:table-cell table:style-name="ce44" table:formula="of:=[.D128]/[.C12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cer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29:.$AM129])" office:value-type="float" office:value="0">
            <text:p>0,00 zł</text:p>
          </table:table-cell>
          <table:table-cell table:style-name="ce35" table:formula="of:=[.C129]-[.D129]" office:value-type="float" office:value="0">
            <text:p>0,00 zł</text:p>
          </table:table-cell>
          <table:table-cell table:style-name="ce44" table:formula="of:=[.D129]/[.C12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Czasopism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0:.$AM130])" office:value-type="float" office:value="0">
            <text:p>0,00 zł</text:p>
          </table:table-cell>
          <table:table-cell table:style-name="ce35" table:formula="of:=[.C130]-[.D130]" office:value-type="float" office:value="0">
            <text:p>0,00 zł</text:p>
          </table:table-cell>
          <table:table-cell table:style-name="ce44" table:formula="of:=[.D130]/[.C13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siąż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1:.$AM131])" office:value-type="float" office:value="0">
            <text:p>0,00 zł</text:p>
          </table:table-cell>
          <table:table-cell table:style-name="ce35" table:formula="of:=[.C131]-[.D131]" office:value-type="float" office:value="0">
            <text:p>0,00 zł</text:p>
          </table:table-cell>
          <table:table-cell table:style-name="ce44" table:formula="of:=[.D131]/[.C13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bb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2:.$AM132])" office:value-type="float" office:value="0">
            <text:p>0,00 zł</text:p>
          </table:table-cell>
          <table:table-cell table:style-name="ce35" table:formula="of:=[.C132]-[.D132]" office:value-type="float" office:value="0">
            <text:p>0,00 zł</text:p>
          </table:table-cell>
          <table:table-cell table:style-name="ce44" table:formula="of:=[.D132]/[.C13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Hotel / Turystyk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3:.$AM133])" office:value-type="float" office:value="0">
            <text:p>0,00 zł</text:p>
          </table:table-cell>
          <table:table-cell table:style-name="ce35" table:formula="of:=[.C133]-[.D133]" office:value-type="float" office:value="0">
            <text:p>0,00 zł</text:p>
          </table:table-cell>
          <table:table-cell table:style-name="ce44" table:formula="of:=[.D133]/[.C13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4:.$AM134])" office:value-type="float" office:value="0">
            <text:p>0,00 zł</text:p>
          </table:table-cell>
          <table:table-cell table:style-name="ce35" table:formula="of:=[.C134]-[.D134]" office:value-type="float" office:value="0">
            <text:p>0,00 zł</text:p>
          </table:table-cell>
          <table:table-cell table:style-name="ce44" table:formula="of:=[.D134]/[.C13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Inne wydatki</text:p>
          </table:table-cell>
          <table:table-cell table:style-name="ce28" table:formula="of:=SUM(['2015.12'.$C$137:.$C$144])" office:value-type="float" office:value="0">
            <text:p>0,00 zł</text:p>
          </table:table-cell>
          <table:table-cell table:style-name="ce25" table:formula="of:=SUM(['2015.12'.$D$137:.$D$144])" office:value-type="float" office:value="0">
            <text:p>0,00 zł</text:p>
          </table:table-cell>
          <table:table-cell table:style-name="ce28" table:formula="of:=[.C136]-[.D136]" office:value-type="float" office:value="0">
            <text:p>0,00 zł</text:p>
          </table:table-cell>
          <table:table-cell table:style-name="ce43" table:formula="of:=[.D136]/[.C13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Dobroczynność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7:.$AM137])" office:value-type="float" office:value="0">
            <text:p>0,00 zł</text:p>
          </table:table-cell>
          <table:table-cell table:style-name="ce35" table:formula="of:=[.C137]-[.D137]" office:value-type="float" office:value="0">
            <text:p>0,00 zł</text:p>
          </table:table-cell>
          <table:table-cell table:style-name="ce44" table:formula="of:=[.D137]/[.C13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rezent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8:.$AM138])" office:value-type="float" office:value="0">
            <text:p>0,00 zł</text:p>
          </table:table-cell>
          <table:table-cell table:style-name="ce35" table:formula="of:=[.C138]-[.D138]" office:value-type="float" office:value="0">
            <text:p>0,00 zł</text:p>
          </table:table-cell>
          <table:table-cell table:style-name="ce44" table:formula="of:=[.D138]/[.C13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Sprzęt RTV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39:.$AM139])" office:value-type="float" office:value="0">
            <text:p>0,00 zł</text:p>
          </table:table-cell>
          <table:table-cell table:style-name="ce35" table:formula="of:=[.C139]-[.D139]" office:value-type="float" office:value="0">
            <text:p>0,00 zł</text:p>
          </table:table-cell>
          <table:table-cell table:style-name="ce44" table:formula="of:=[.D139]/[.C13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Oprogramowani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0:.$AM140])" office:value-type="float" office:value="0">
            <text:p>0,00 zł</text:p>
          </table:table-cell>
          <table:table-cell table:style-name="ce35" table:formula="of:=[.C140]-[.D140]" office:value-type="float" office:value="0">
            <text:p>0,00 zł</text:p>
          </table:table-cell>
          <table:table-cell table:style-name="ce44" table:formula="of:=[.D140]/[.C14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Edukacja / Szkoleni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1:.$AM141])" office:value-type="float" office:value="0">
            <text:p>0,00 zł</text:p>
          </table:table-cell>
          <table:table-cell table:style-name="ce35" table:formula="of:=[.C141]-[.D141]" office:value-type="float" office:value="0">
            <text:p>0,00 zł</text:p>
          </table:table-cell>
          <table:table-cell table:style-name="ce44" table:formula="of:=[.D141]/[.C14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Usługi 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2:.$AM142])" office:value-type="float" office:value="0">
            <text:p>0,00 zł</text:p>
          </table:table-cell>
          <table:table-cell table:style-name="ce35" table:formula="of:=[.C142]-[.D142]" office:value-type="float" office:value="0">
            <text:p>0,00 zł</text:p>
          </table:table-cell>
          <table:table-cell table:style-name="ce44" table:formula="of:=[.D142]/[.C14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atki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3:.$AM143])" office:value-type="float" office:value="0">
            <text:p>0,00 zł</text:p>
          </table:table-cell>
          <table:table-cell table:style-name="ce35" table:formula="of:=[.C143]-[.D143]" office:value-type="float" office:value="0">
            <text:p>0,00 zł</text:p>
          </table:table-cell>
          <table:table-cell table:style-name="ce44" table:formula="of:=[.D143]/[.C143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4:.$AM144])" office:value-type="float" office:value="0">
            <text:p>0,00 zł</text:p>
          </table:table-cell>
          <table:table-cell table:style-name="ce35" table:formula="of:=[.C144]-[.D144]" office:value-type="float" office:value="0">
            <text:p>0,00 zł</text:p>
          </table:table-cell>
          <table:table-cell table:style-name="ce44" table:formula="of:=[.D144]/[.C144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Spłata długów</text:p>
          </table:table-cell>
          <table:table-cell table:style-name="ce28" table:formula="of:=SUM(['2015.12'.$C$147:.$C$152])" office:value-type="float" office:value="0">
            <text:p>0,00 zł</text:p>
          </table:table-cell>
          <table:table-cell table:style-name="ce25" table:formula="of:=SUM(['2015.12'.$D$147:.$D$152])" office:value-type="float" office:value="0">
            <text:p>0,00 zł</text:p>
          </table:table-cell>
          <table:table-cell table:style-name="ce28" table:formula="of:=[.C146]-[.D146]" office:value-type="float" office:value="0">
            <text:p>0,00 zł</text:p>
          </table:table-cell>
          <table:table-cell table:style-name="ce43" table:formula="of:=[.D146]/[.C146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hipotecz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7:.$AM147])" office:value-type="float" office:value="0">
            <text:p>0,00 zł</text:p>
          </table:table-cell>
          <table:table-cell table:style-name="ce35" table:formula="of:=[.C147]-[.D147]" office:value-type="float" office:value="0">
            <text:p>0,00 zł</text:p>
          </table:table-cell>
          <table:table-cell table:style-name="ce44" table:formula="of:=[.D147]/[.C14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redyt konsumpc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8:.$AM148])" office:value-type="float" office:value="0">
            <text:p>0,00 zł</text:p>
          </table:table-cell>
          <table:table-cell table:style-name="ce35" table:formula="of:=[.C148]-[.D148]" office:value-type="float" office:value="0">
            <text:p>0,00 zł</text:p>
          </table:table-cell>
          <table:table-cell table:style-name="ce44" table:formula="of:=[.D148]/[.C14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życzka osobist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49:.$AM149])" office:value-type="float" office:value="0">
            <text:p>0,00 zł</text:p>
          </table:table-cell>
          <table:table-cell table:style-name="ce35" table:formula="of:=[.C149]-[.D149]" office:value-type="float" office:value="0">
            <text:p>0,00 zł</text:p>
          </table:table-cell>
          <table:table-cell table:style-name="ce44" table:formula="of:=[.D149]/[.C14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1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0:.$AM150])" office:value-type="float" office:value="0">
            <text:p>0,00 zł</text:p>
          </table:table-cell>
          <table:table-cell table:style-name="ce35" table:formula="of:=[.C150]-[.D150]" office:value-type="float" office:value="0">
            <text:p>0,00 zł</text:p>
          </table:table-cell>
          <table:table-cell table:style-name="ce44" table:formula="of:=[.D150]/[.C15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arta kredytowa 2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1:.$AM151])" office:value-type="float" office:value="0">
            <text:p>0,00 zł</text:p>
          </table:table-cell>
          <table:table-cell table:style-name="ce35" table:formula="of:=[.C151]-[.D151]" office:value-type="float" office:value="0">
            <text:p>0,00 zł</text:p>
          </table:table-cell>
          <table:table-cell table:style-name="ce44" table:formula="of:=[.D151]/[.C15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2:.$AM152])" office:value-type="float" office:value="0">
            <text:p>0,00 zł</text:p>
          </table:table-cell>
          <table:table-cell table:style-name="ce35" table:formula="of:=[.C152]-[.D152]" office:value-type="float" office:value="0">
            <text:p>0,00 zł</text:p>
          </table:table-cell>
          <table:table-cell table:style-name="ce44" table:formula="of:=[.D152]/[.C15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37"/>
          <table:table-cell table:number-columns-repeated="217"/>
        </table:table-row>
        <table:table-row table:style-name="ro1">
          <table:table-cell table:style-name="ce1"/>
          <table:table-cell table:style-name="ce19" office:value-type="string">
            <text:p>Oszczędności</text:p>
          </table:table-cell>
          <table:table-cell table:style-name="ce28" table:formula="of:=SUM(['2015.12'.$C$155:.$C$162])" office:value-type="float" office:value="0">
            <text:p>0,00 zł</text:p>
          </table:table-cell>
          <table:table-cell table:style-name="ce25" table:formula="of:=SUM(['2015.12'.$D$155:.$D$162])" office:value-type="float" office:value="0">
            <text:p>0,00 zł</text:p>
          </table:table-cell>
          <table:table-cell table:style-name="ce28" table:formula="of:=[.C154]-[.D154]" office:value-type="float" office:value="0">
            <text:p>0,00 zł</text:p>
          </table:table-cell>
          <table:table-cell table:style-name="ce43" table:formula="of:=[.D154]/[.C154]" office:value-type="percentage" office:value="0">
            <text:p>#DZIEL/0!</text:p>
          </table:table-cell>
          <table:table-cell table:style-name="ce28"/>
          <table:table-cell table:style-name="ce1"/>
          <table:table-cell table:style-name="ce51" office:value-type="string">
            <text:p>1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3</text:p>
          </table:table-cell>
          <table:table-cell table:style-name="ce51" office:value-type="string">
            <text:p>4</text:p>
          </table:table-cell>
          <table:table-cell table:style-name="ce51" office:value-type="string">
            <text:p>5</text:p>
          </table:table-cell>
          <table:table-cell table:style-name="ce51" office:value-type="string">
            <text:p>6</text:p>
          </table:table-cell>
          <table:table-cell table:style-name="ce51" office:value-type="string">
            <text:p>7</text:p>
          </table:table-cell>
          <table:table-cell table:style-name="ce51" office:value-type="string">
            <text:p>8</text:p>
          </table:table-cell>
          <table:table-cell table:style-name="ce51" office:value-type="string">
            <text:p>9</text:p>
          </table:table-cell>
          <table:table-cell table:style-name="ce51" office:value-type="string">
            <text:p>10</text:p>
          </table:table-cell>
          <table:table-cell table:style-name="ce51" office:value-type="string">
            <text:p>11</text:p>
          </table:table-cell>
          <table:table-cell table:style-name="ce51" office:value-type="string">
            <text:p>12</text:p>
          </table:table-cell>
          <table:table-cell table:style-name="ce51" office:value-type="string">
            <text:p>13</text:p>
          </table:table-cell>
          <table:table-cell table:style-name="ce51" office:value-type="string">
            <text:p>14</text:p>
          </table:table-cell>
          <table:table-cell table:style-name="ce51" office:value-type="string">
            <text:p>15</text:p>
          </table:table-cell>
          <table:table-cell table:style-name="ce51" office:value-type="string">
            <text:p>16</text:p>
          </table:table-cell>
          <table:table-cell table:style-name="ce51" office:value-type="string">
            <text:p>17</text:p>
          </table:table-cell>
          <table:table-cell table:style-name="ce51" office:value-type="string">
            <text:p>18</text:p>
          </table:table-cell>
          <table:table-cell table:style-name="ce51" office:value-type="string">
            <text:p>19</text:p>
          </table:table-cell>
          <table:table-cell table:style-name="ce51" office:value-type="string">
            <text:p>20</text:p>
          </table:table-cell>
          <table:table-cell table:style-name="ce51" office:value-type="string">
            <text:p>21</text:p>
          </table:table-cell>
          <table:table-cell table:style-name="ce51" office:value-type="string">
            <text:p>22</text:p>
          </table:table-cell>
          <table:table-cell table:style-name="ce51" office:value-type="string">
            <text:p>23</text:p>
          </table:table-cell>
          <table:table-cell table:style-name="ce51" office:value-type="string">
            <text:p>24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26</text:p>
          </table:table-cell>
          <table:table-cell table:style-name="ce51" office:value-type="string">
            <text:p>27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29</text:p>
          </table:table-cell>
          <table:table-cell table:style-name="ce51" office:value-type="string">
            <text:p>30</text:p>
          </table:table-cell>
          <table:table-cell table:style-name="ce51" office:value-type="string">
            <text:p>31</text:p>
          </table:table-cell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 awaryjny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5:.$AM155])" office:value-type="float" office:value="0">
            <text:p>0,00 zł</text:p>
          </table:table-cell>
          <table:table-cell table:style-name="ce35" table:formula="of:=[.C155]-[.D155]" office:value-type="float" office:value="0">
            <text:p>0,00 zł</text:p>
          </table:table-cell>
          <table:table-cell table:style-name="ce44" table:formula="of:=[.D155]/[.C155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5">
          <table:table-cell table:style-name="ce1"/>
          <table:table-cell table:style-name="ce18" office:value-type="string">
            <text:p>Fundusz wydatków nieregularnych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6:.$AM156])" office:value-type="float" office:value="0">
            <text:p>0,00 zł</text:p>
          </table:table-cell>
          <table:table-cell table:style-name="ce35" table:formula="of:=[.C156]-[.D156]" office:value-type="float" office:value="0">
            <text:p>0,00 zł</text:p>
          </table:table-cell>
          <table:table-cell table:style-name="ce44" table:formula="of:=[.D156]/[.C156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Poduszka finansowa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7:.$AM157])" office:value-type="float" office:value="0">
            <text:p>0,00 zł</text:p>
          </table:table-cell>
          <table:table-cell table:style-name="ce35" table:formula="of:=[.C157]-[.D157]" office:value-type="float" office:value="0">
            <text:p>0,00 zł</text:p>
          </table:table-cell>
          <table:table-cell table:style-name="ce44" table:formula="of:=[.D157]/[.C157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Konto emerytalne IKE/IKZ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8:.$AM158])" office:value-type="float" office:value="0">
            <text:p>0,00 zł</text:p>
          </table:table-cell>
          <table:table-cell table:style-name="ce35" table:formula="of:=[.C158]-[.D158]" office:value-type="float" office:value="0">
            <text:p>0,00 zł</text:p>
          </table:table-cell>
          <table:table-cell table:style-name="ce44" table:formula="of:=[.D158]/[.C158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Nadpłata długów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59:.$AM159])" office:value-type="float" office:value="0">
            <text:p>0,00 zł</text:p>
          </table:table-cell>
          <table:table-cell table:style-name="ce35" table:formula="of:=[.C159]-[.D159]" office:value-type="float" office:value="0">
            <text:p>0,00 zł</text:p>
          </table:table-cell>
          <table:table-cell table:style-name="ce44" table:formula="of:=[.D159]/[.C159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Fundusz: wakacj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60:.$AM160])" office:value-type="float" office:value="0">
            <text:p>0,00 zł</text:p>
          </table:table-cell>
          <table:table-cell table:style-name="ce35" table:formula="of:=[.C160]-[.D160]" office:value-type="float" office:value="0">
            <text:p>0,00 zł</text:p>
          </table:table-cell>
          <table:table-cell table:style-name="ce44" table:formula="of:=[.D160]/[.C160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2">
          <table:table-cell table:style-name="ce1"/>
          <table:table-cell table:style-name="ce18" office:value-type="string">
            <text:p>Fundusz: prezenty świątecz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61:.$AM161])" office:value-type="float" office:value="0">
            <text:p>0,00 zł</text:p>
          </table:table-cell>
          <table:table-cell table:style-name="ce35" table:formula="of:=[.C161]-[.D161]" office:value-type="float" office:value="0">
            <text:p>0,00 zł</text:p>
          </table:table-cell>
          <table:table-cell table:style-name="ce44" table:formula="of:=[.D161]/[.C161]" office:value-type="percentage" office:value="0">
            <text:p>#DZIEL/0!</text:p>
          </table:table-cell>
          <table:table-cell table:style-name="ce46"/>
          <table:table-cell table:style-name="ce1"/>
          <table:table-cell table:style-name="ce52" table:number-columns-repeated="31"/>
          <table:table-cell table:number-columns-repeated="217"/>
        </table:table-row>
        <table:table-row table:style-name="ro8">
          <table:table-cell table:style-name="ce1"/>
          <table:table-cell table:style-name="ce18" office:value-type="string">
            <text:p>Inne</text:p>
          </table:table-cell>
          <table:table-cell table:style-name="ce26" office:value-type="float" office:value="0">
            <text:p>0,00 zł</text:p>
          </table:table-cell>
          <table:table-cell table:style-name="ce35" table:formula="of:=SUM(['2015.12'.$I162:.$AM162])" office:value-type="float" office:value="0">
            <text:p>0,00 zł</text:p>
          </table:table-cell>
          <table:table-cell table:style-name="ce35" table:formula="of:=[.C162]-[.D162]" office:value-type="float" office:value="0">
            <text:p>0,00 zł</text:p>
          </table:table-cell>
          <table:table-cell table:style-name="ce44" table:formula="of:=[.D162]/[.C162]" office:value-type="percentage" office:value="0">
            <text:p>#DZIEL/0!</text:p>
          </table:table-cell>
          <table:table-cell table:style-name="ce46"/>
          <table:table-cell table:style-name="ce1"/>
          <table:table-cell table:style-name="ce53" table:number-columns-repeated="31"/>
          <table:table-cell table:number-columns-repeated="217"/>
        </table:table-row>
        <table:table-row table:style-name="ro1">
          <table:table-cell table:style-name="ce1" table:number-columns-repeated="39"/>
          <table:table-cell table:number-columns-repeated="217"/>
        </table:table-row>
        <table:table-row table:style-name="ro5">
          <table:table-cell table:style-name="ce1" table:number-columns-repeated="2"/>
          <table:table-cell table:style-name="ce23" office:value-type="string">
            <text:p>Planowane wydatki</text:p>
          </table:table-cell>
          <table:table-cell table:style-name="ce23" office:value-type="string">
            <text:p>Rzeczywiste wydatki</text:p>
          </table:table-cell>
          <table:table-cell table:style-name="ce15" office:value-type="string">
            <text:p>Różnica</text:p>
          </table:table-cell>
          <table:table-cell table:style-name="ce1" table:number-columns-repeated="3"/>
          <table:table-cell table:style-name="ce23" office:value-type="string">
            <text:p>1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23" office:value-type="string">
            <text:p>4</text:p>
          </table:table-cell>
          <table:table-cell table:style-name="ce23" office:value-type="string">
            <text:p>5</text:p>
          </table:table-cell>
          <table:table-cell table:style-name="ce23" office:value-type="string">
            <text:p>6</text:p>
          </table:table-cell>
          <table:table-cell table:style-name="ce23" office:value-type="string">
            <text:p>7</text:p>
          </table:table-cell>
          <table:table-cell table:style-name="ce23" office:value-type="string">
            <text:p>8</text:p>
          </table:table-cell>
          <table:table-cell table:style-name="ce23" office:value-type="string">
            <text:p>9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7</text:p>
          </table:table-cell>
          <table:table-cell table:style-name="ce23" office:value-type="string">
            <text:p>18</text:p>
          </table:table-cell>
          <table:table-cell table:style-name="ce23" office:value-type="string">
            <text:p>19</text:p>
          </table:table-cell>
          <table:table-cell table:style-name="ce23" office:value-type="string">
            <text:p>20</text:p>
          </table:table-cell>
          <table:table-cell table:style-name="ce23" office:value-type="string">
            <text:p>21</text:p>
          </table:table-cell>
          <table:table-cell table:style-name="ce23" office:value-type="string">
            <text:p>22</text:p>
          </table:table-cell>
          <table:table-cell table:style-name="ce23" office:value-type="string">
            <text:p>23</text:p>
          </table:table-cell>
          <table:table-cell table:style-name="ce23" office:value-type="string">
            <text:p>24</text:p>
          </table:table-cell>
          <table:table-cell table:style-name="ce23" office:value-type="string">
            <text:p>25</text:p>
          </table:table-cell>
          <table:table-cell table:style-name="ce23" office:value-type="string">
            <text:p>26</text:p>
          </table:table-cell>
          <table:table-cell table:style-name="ce23" office:value-type="string">
            <text:p>27</text:p>
          </table:table-cell>
          <table:table-cell table:style-name="ce23" office:value-type="string">
            <text:p>28</text:p>
          </table:table-cell>
          <table:table-cell table:style-name="ce23" office:value-type="string">
            <text:p>29</text:p>
          </table:table-cell>
          <table:table-cell table:style-name="ce23" office:value-type="string">
            <text:p>30</text:p>
          </table:table-cell>
          <table:table-cell table:style-name="ce23" office:value-type="string">
            <text:p>31</text:p>
          </table:table-cell>
          <table:table-cell table:number-columns-repeated="217"/>
        </table:table-row>
        <table:table-row table:style-name="ro4">
          <table:table-cell table:style-name="ce1"/>
          <table:table-cell table:style-name="ce16" office:value-type="string">
            <text:p>SUMA</text:p>
          </table:table-cell>
          <table:table-cell table:style-name="ce24" table:formula="of:=[.C60]" office:value-type="float" office:value="0">
            <text:p>0,00 zł</text:p>
          </table:table-cell>
          <table:table-cell table:style-name="ce24" table:formula="of:=[.D60]" office:value-type="float" office:value="0">
            <text:p>0,00 zł</text:p>
          </table:table-cell>
          <table:table-cell table:style-name="ce24" table:formula="of:=[.C165]-[.D165]" office:value-type="float" office:value="0">
            <text:p>0,00 zł</text:p>
          </table:table-cell>
          <table:table-cell table:style-name="ce1"/>
          <table:table-cell table:style-name="ce16" office:value-type="string">
            <text:p>Suma wydatków dziennych:</text:p>
          </table:table-cell>
          <table:table-cell table:style-name="ce1"/>
          <table:table-cell table:style-name="ce50" table:formula="of:=SUM([.I62:.I162])" office:value-type="float" office:value="0">
            <text:p>0,00 zł</text:p>
          </table:table-cell>
          <table:table-cell table:style-name="ce50" table:formula="of:=SUM([.J62:.J162])" office:value-type="float" office:value="0">
            <text:p>0,00 zł</text:p>
          </table:table-cell>
          <table:table-cell table:style-name="ce50" table:formula="of:=SUM([.K62:.K162])" office:value-type="float" office:value="0">
            <text:p>0,00 zł</text:p>
          </table:table-cell>
          <table:table-cell table:style-name="ce50" table:formula="of:=SUM([.L62:.L162])" office:value-type="float" office:value="0">
            <text:p>0,00 zł</text:p>
          </table:table-cell>
          <table:table-cell table:style-name="ce50" table:formula="of:=SUM([.M62:.M162])" office:value-type="float" office:value="0">
            <text:p>0,00 zł</text:p>
          </table:table-cell>
          <table:table-cell table:style-name="ce50" table:formula="of:=SUM([.N62:.N162])" office:value-type="float" office:value="0">
            <text:p>0,00 zł</text:p>
          </table:table-cell>
          <table:table-cell table:style-name="ce50" table:formula="of:=SUM([.O62:.O162])" office:value-type="float" office:value="0">
            <text:p>0,00 zł</text:p>
          </table:table-cell>
          <table:table-cell table:style-name="ce50" table:formula="of:=SUM([.P62:.P162])" office:value-type="float" office:value="0">
            <text:p>0,00 zł</text:p>
          </table:table-cell>
          <table:table-cell table:style-name="ce50" table:formula="of:=SUM([.Q62:.Q162])" office:value-type="float" office:value="0">
            <text:p>0,00 zł</text:p>
          </table:table-cell>
          <table:table-cell table:style-name="ce50" table:formula="of:=SUM([.R62:.R162])" office:value-type="float" office:value="0">
            <text:p>0,00 zł</text:p>
          </table:table-cell>
          <table:table-cell table:style-name="ce50" table:formula="of:=SUM([.S62:.S162])" office:value-type="float" office:value="0">
            <text:p>0,00 zł</text:p>
          </table:table-cell>
          <table:table-cell table:style-name="ce50" table:formula="of:=SUM([.T62:.T162])" office:value-type="float" office:value="0">
            <text:p>0,00 zł</text:p>
          </table:table-cell>
          <table:table-cell table:style-name="ce50" table:formula="of:=SUM([.U62:.U162])" office:value-type="float" office:value="0">
            <text:p>0,00 zł</text:p>
          </table:table-cell>
          <table:table-cell table:style-name="ce50" table:formula="of:=SUM([.V62:.V162])" office:value-type="float" office:value="0">
            <text:p>0,00 zł</text:p>
          </table:table-cell>
          <table:table-cell table:style-name="ce50" table:formula="of:=SUM([.W62:.W162])" office:value-type="float" office:value="0">
            <text:p>0,00 zł</text:p>
          </table:table-cell>
          <table:table-cell table:style-name="ce50" table:formula="of:=SUM([.X62:.X162])" office:value-type="float" office:value="0">
            <text:p>0,00 zł</text:p>
          </table:table-cell>
          <table:table-cell table:style-name="ce50" table:formula="of:=SUM([.Y62:.Y162])" office:value-type="float" office:value="0">
            <text:p>0,00 zł</text:p>
          </table:table-cell>
          <table:table-cell table:style-name="ce50" table:formula="of:=SUM([.Z62:.Z162])" office:value-type="float" office:value="0">
            <text:p>0,00 zł</text:p>
          </table:table-cell>
          <table:table-cell table:style-name="ce50" table:formula="of:=SUM([.AA62:.AA162])" office:value-type="float" office:value="0">
            <text:p>0,00 zł</text:p>
          </table:table-cell>
          <table:table-cell table:style-name="ce50" table:formula="of:=SUM([.AB62:.AB162])" office:value-type="float" office:value="0">
            <text:p>0,00 zł</text:p>
          </table:table-cell>
          <table:table-cell table:style-name="ce50" table:formula="of:=SUM([.AC62:.AC162])" office:value-type="float" office:value="0">
            <text:p>0,00 zł</text:p>
          </table:table-cell>
          <table:table-cell table:style-name="ce50" table:formula="of:=SUM([.AD62:.AD162])" office:value-type="float" office:value="0">
            <text:p>0,00 zł</text:p>
          </table:table-cell>
          <table:table-cell table:style-name="ce50" table:formula="of:=SUM([.AE62:.AE162])" office:value-type="float" office:value="0">
            <text:p>0,00 zł</text:p>
          </table:table-cell>
          <table:table-cell table:style-name="ce50" table:formula="of:=SUM([.AF62:.AF162])" office:value-type="float" office:value="0">
            <text:p>0,00 zł</text:p>
          </table:table-cell>
          <table:table-cell table:style-name="ce50" table:formula="of:=SUM([.AG62:.AG162])" office:value-type="float" office:value="0">
            <text:p>0,00 zł</text:p>
          </table:table-cell>
          <table:table-cell table:style-name="ce50" table:formula="of:=SUM([.AH62:.AH162])" office:value-type="float" office:value="0">
            <text:p>0,00 zł</text:p>
          </table:table-cell>
          <table:table-cell table:style-name="ce50" table:formula="of:=SUM([.AI62:.AI162])" office:value-type="float" office:value="0">
            <text:p>0,00 zł</text:p>
          </table:table-cell>
          <table:table-cell table:style-name="ce50" table:formula="of:=SUM([.AJ62:.AJ162])" office:value-type="float" office:value="0">
            <text:p>0,00 zł</text:p>
          </table:table-cell>
          <table:table-cell table:style-name="ce50" table:formula="of:=SUM([.AK62:.AK162])" office:value-type="float" office:value="0">
            <text:p>0,00 zł</text:p>
          </table:table-cell>
          <table:table-cell table:style-name="ce50" table:formula="of:=SUM([.AL62:.AL162])" office:value-type="float" office:value="0">
            <text:p>0,00 zł</text:p>
          </table:table-cell>
          <table:table-cell table:style-name="ce50" table:formula="of:=SUM([.AM62:.AM162])" office:value-type="float" office:value="0">
            <text:p>0,00 zł</text:p>
          </table:table-cell>
          <table:table-cell table:number-columns-repeated="217"/>
        </table:table-row>
        <table:table-row table:style-name="ro1" table:number-rows-repeated="835">
          <table:table-cell table:style-name="ce1" table:number-columns-repeated="39"/>
          <table:table-cell table:number-columns-repeated="217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IFERROR" table:base-cell-address="$PRZYKŁAD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zł</number:text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date-style style:name="N123">
      <number:month number:textual="true"/>
      <number:text> </number:text>
      <number:year/>
    </number:date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.09.2015</text:date>, <text:time>14:5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" style:display-name="PageStyle_PRZYKŁ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zorzec_20_kategorii" style:display-name="PageStyle_Wzorzec kategor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ŁY_20_ROK_20_2015" style:display-name="PageStyle_CAŁY ROK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1" style:display-name="PageStyle_2015.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2" style:display-name="PageStyle_2015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3" style:display-name="PageStyle_2015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4" style:display-name="PageStyle_2015.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5" style:display-name="PageStyle_2015.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6" style:display-name="PageStyle_2015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7" style:display-name="PageStyle_2015.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8" style:display-name="PageStyle_2015.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09" style:display-name="PageStyle_2015.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10" style:display-name="PageStyle_2015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11" style:display-name="PageStyle_2015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.12" style:display-name="PageStyle_201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6T14:59:04</dc:date>
    <dc:creator>Michał Szafrański</dc:creator>
    <meta:editing-duration>PT24M26S</meta:editing-duration>
    <meta:editing-cycles>5</meta:editing-cycles>
    <meta:generator>OpenOffice/4.1.1$Unix OpenOffice.org_project/411m6$Build-9775</meta:generator>
    <meta:document-statistic meta:table-count="15" meta:cell-count="145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122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54cm" svg:height="5.187cm" xlink:href=".." xlink:type="simple" chart:class="chart:bar" chart:style-name="ch1">
        <chart:legend svg:x="0cm" svg:y="0cm" style:legend-expansion="custom" chartooo:width="2.269cm" chartooo:height="1.094cm" style:legend-expansion-aspect-ratio="2.07404021937843" chart:style-name="ch2"/>
        <chart:plot-area chart:style-name="ch3" table:cell-range-address="PRZYKŁAD.D16:PRZYKŁAD.D17" svg:x="0.283cm" svg:y="0.546cm" svg:width="6.94cm" svg:height="3.667cm">
          <chartooo:coordinate-region svg:x="2.468cm" svg:y="0.745cm" svg:width="4.755cm" svg:height="3.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PRZYKŁAD.D16:PRZYKŁAD.D16" chart:class="chart:bar">
            <chart:data-point/>
          </chart:series>
          <chart:series chart:style-name="ch8" chart:values-cell-range-address="PRZYKŁAD.D17:PRZYKŁAD.D1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772">
                <text:p>7772</text:p>
                <draw:g>
                  <svg:desc>PRZYKŁAD.D16:PRZYKŁAD.D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55">
                <text:p>2055</text:p>
                <draw:g>
                  <svg:desc>PRZYKŁAD.D17:PRZYKŁAD.D1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3.576cm" svg:height="9cm" xlink:href=".." xlink:type="simple" chart:class="chart:circle" chart:style-name="ch1">
        <chart:legend chart:legend-position="end" svg:x="9.978cm" svg:y="1.468cm" style:legend-expansion="high" chart:style-name="ch2"/>
        <chart:plot-area chart:style-name="ch3" table:cell-range-address="PRZYKŁAD.B27:PRZYKŁAD.C38" chart:data-source-has-labels="column" svg:x="0.271cm" svg:y="0.675cm" svg:width="9.436cm" svg:height="8.145cm">
          <chartooo:coordinate-region svg:x="1.206cm" svg:y="1.222cm" svg:width="7.235cm" svg:height="7.235cm"/>
          <chart:axis chart:dimension="x" chart:name="primary-x" chart:style-name="ch4" chartooo:axis-type="auto">
            <chartooo:date-scale/>
            <chart:categories table:cell-range-address="PRZYKŁAD.B27:PRZYKŁAD.B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ZYKŁAD.C27:PRZYKŁAD.C3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</table:table-row>
          </table:table-header-rows>
          <table:table-rows>
            <table:table-row>
              <table:table-cell office:value-type="string">
                <text:p>Jedzenie</text:p>
                <draw:g>
                  <svg:desc>PRZYKŁAD.B27:PRZYKŁAD.B38</svg:desc>
                </draw:g>
              </table:table-cell>
              <table:table-cell office:value-type="float" office:value="585">
                <text:p>585</text:p>
                <draw:g>
                  <svg:desc>PRZYKŁAD.C27:PRZYKŁAD.C38</svg:desc>
                </draw:g>
              </table:table-cell>
            </table:table-row>
            <table:table-row>
              <table:table-cell office:value-type="string">
                <text:p>Mieszkanie / dom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Telekomunikacj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Opieka zdrowotn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Ubranie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Higien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ziec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zrywk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ne wydatk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łata długó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szczędnośc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